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1cm" fo:margin-left="-0.191cm" fo:margin-right="-0.718cm" table:align="margins" style:writing-mode="lr-tb"/>
    </style:style>
    <style:style style:name="Таблица2.A" style:family="table-column">
      <style:table-column-properties style:column-width="9.777cm" style:rel-column-width="5543*"/>
    </style:style>
    <style:style style:name="Таблица2.B" style:family="table-column">
      <style:table-column-properties style:column-width="7.632cm" style:rel-column-width="432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Titl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ConsPlus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4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5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.423cm" fo:margin-right="0cm" style:line-height-at-least="0.035cm" fo:text-align="justify" style:justify-single-word="false" fo:text-indent="0cm" style:auto-text-indent="false" fo:background-color="#ffffff">
        <style:tab-stops>
          <style:tab-stop style:position="9.30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size="12pt" style:font-size-asian="12pt" style:font-size-complex="12pt"/>
    </style:style>
    <style:style style:name="P22" style:family="paragraph" style:parent-style-name="Default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Без_20_интервала">
      <style:paragraph-properties fo:line-height="115%"/>
      <style:text-properties style:font-name="Arial" fo:font-size="12pt" style:font-size-asian="12pt" style:font-name-complex="Arial" style:font-size-complex="12pt"/>
    </style:style>
    <style:style style:name="P26" style:family="paragraph" style:parent-style-name="Без_20_интервала">
      <style:paragraph-properties fo:line-height="115%" fo:text-align="end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Без_20_интервала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fo:color="#ff0000"/>
    </style:style>
    <style:style style:name="T7" style:family="text">
      <style:text-properties fo:color="#00000a" style:font-name="Arial1" fo:font-size="11pt" style:font-size-asian="11pt" style:font-name-complex="Arial2" style:font-size-complex="11pt"/>
    </style:style>
    <style:style style:name="T8" style:family="text">
      <style:text-properties fo:color="#00000a" style:font-name-complex="Arial2"/>
    </style:style>
    <style:style style:name="T9" style:family="text">
      <style:text-properties fo:color="#00000a" fo:font-weight="bold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complex="Arial"/>
    </style:style>
    <style:style style:name="T12" style:family="text">
      <style:text-properties style:font-name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/></text:p>
      <text:p text:style-name="P10"><text:span text:style-name="T11"/></text:p>
      <text:p text:style-name="P10"><text:span text:style-name="T11">ПОСТАНОВЛЕНИЕ</text:span></text:p>
      <text:p text:style-name="P7">АДМИНИСТРАЦИИ КАРПОВСКОГО СЕЛЬСКОГО ПОСЕЛЕНИЯ <text:s text:c="13"/>ГОРОДИЩЕНСКОГО <text:s/>МУНИЦИПАЛЬНОГО РАЙОНА</text:p>
      <text:p text:style-name="P7">ВОЛГОГРАДСКОЙ ОБЛАСТИ</text:p>
      <text:p text:style-name="P7">____________________________________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<text:s text:c="93"/></text:p>
          </table:table-cell>
          <table:table-cell table:style-name="Таблица2.A1" office:value-type="string">
            <text:p text:style-name="P26"><text:span text:style-name="T11"/></text:p>
          </table:table-cell>
        </table:table-row>
      </table:table>
      <text:p text:style-name="P27"><text:s text:c="13"/>13.05.2025 г. <text:s text:c="84"/>№ 44</text:p>
      <text:p text:style-name="P27"/>
      <text:p text:style-name="P27"/>
      <text:p text:style-name="P27"/>
      <text:p text:style-name="P9"><text:span text:style-name="T3">Об утверждении порядка инвентаризации <text:s text:c="2"/>дворовых и общественных территорий Карповского <text:s/>сельского поселения</text:span></text:p>
      <text:p text:style-name="P9"><text:span text:style-name="T3"><text:s/>Городищенского муниципального района Волгоградской области.</text:span></text:p>
      <text:p text:style-name="P11"/>
      <text:p text:style-name="P11"><text:s text:c="6"/><text:span text:style-name="T4">В соответствии с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10.02.2017 №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 и Постановлением Губернатора Волгоградской области от 21.06.2017 № 370 «Об утверждении Порядка инвентаризации дворовых и общественных территорий муниципальных образований Волгоградской области», руководствуясь Уставом Карповского сельского поселения постановляю:</text:span> <text:s text:c="2"/></text:p>
      <text:p text:style-name="P8"/>
      <text:p text:style-name="P8"><text:s text:c="6"/>1.Утвердить <text:span text:style-name="T3">порядок инвентаризации <text:s text:c="2"/>дворовых и общественных территорий Карповского сельского поселения Городищенского муниципального района Волгоградской области </text:span>(Приложение №1)</text:p>
      <text:p text:style-name="P11"><text:s text:c="6"/>2.Утвердить комиссию по инвентаризации территорий. (Приложение № 2)</text:p>
      <text:list xml:id="list5347951290037916925" text:style-name="L3">
        <text:list-item>
          <text:p text:style-name="P14"><text:span text:style-name="T4">Разместить настоящее постановление на официальном сайте Карповского сельского поселения.</text:span></text:p>
        </text:list-item>
        <text:list-item>
          <text:p text:style-name="P14"><text:span text:style-name="T4">Контроль исполнения настоящего постановления оставляю за собой.</text:span></text:p>
        </text:list-item>
      </text:list>
      <text:list xml:id="list6398376662050342542" text:style-name="L2">
        <text:list-header>
          <text:p text:style-name="P13"/>
        </text:list-header>
      </text:list>
      <text:p text:style-name="P11"/>
      <text:p text:style-name="P11"/>
      <text:p text:style-name="P11"/>
      <text:p text:style-name="P11"/>
      <text:p text:style-name="P8"/>
      <text:p text:style-name="P8">Глава Карповского сельского поселения <text:s text:c="38"/>Т.Т.Трофимов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20"/>
      <text:p text:style-name="P20"/>
      <text:p text:style-name="P20"/>
      <text:p text:style-name="P20"/>
      <text:p text:style-name="P20"><text:soft-page-break/></text:p>
      <text:p text:style-name="P15">Приложение № 1</text:p>
      <text:p text:style-name="P22"><text:span text:style-name="T8">к постановлению администрации </text:span></text:p>
      <text:p text:style-name="P22"><text:span text:style-name="T8">Карповского сельского поселения </text:span></text:p>
      <text:p text:style-name="P22"><text:span text:style-name="T7">от 13.05.2025 № 44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8"/>
      <text:p text:style-name="P8"/>
      <text:p text:style-name="P1">ПОРЯДОК</text:p>
      <text:p text:style-name="P1">ИНВЕНТАРИЗАЦИИ ДВОРОВЫХ И ОБЩЕСТВЕННЫХ ТЕРРИТОРИЙ</text:p>
      <text:p text:style-name="P1">КАРПОВСКОГО СЕЛЬСКОГО ПОСЕЛЕНИЯ</text:p>
      <text:p text:style-name="P1"/>
      <text:p text:style-name="P2"/>
      <text:p text:style-name="P3">1. Настоящий Порядок устанавливает требования к проведению инвентаризации дворовых и общественных территорий Карповского сельского поселения <text:s/>(площадей, <text:s/>пешеходных зон, скверов, парков, иных территорий) (далее именуются - общественные территории), территорий, прилегающих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арами и автомобильными дорогами, включая автомобильные дороги, образующие проезды к территориям, прилегающим к многоквартирным домам (далее именуются - дворовые территории), индивидуальных жилых домов и земельных участков, предоставляемых для их размещения.</text:p>
      <text:p text:style-name="P4">Инвентаризация осуществляется администрацией Карповского сельского поселения , <text:s/>в целях оценки физического состояния дворовых и общественных территорий, индивидуальных жилых домов и земельных участков, предоставляемых для их размещения, и определения необходимости их благоустройства.</text:p>
      <text:p text:style-name="P4">2. Инвентаризация дворовых и общественных территорий проводится в соответствии с графиком проведения инвентаризации дворовых и общественных территорий, утверждаемым Администрацией Карповского сельского поселения <text:s/>(далее именуется - График).</text:p>
      <text:p text:style-name="P4">3. В График включаются дворовые и общественные территории, расположенные в границах Карповского <text:s/>сельского поселения Городищенского района Волгоградской области.</text:p>
      <text:p text:style-name="P4">4. График размещается не позднее пяти рабочих дней со дня его утверждения на официальном сайте администрации Карповского сельского поселения <text:s/>в информационно-телекоммуникационной сети Интернет.</text:p>
      <text:p text:style-name="P4">Информация о датах проведения инвентаризации общественных территорий размещается в общедоступном месте здания органа местного самоуправления не менее чем за пять рабочих дней до даты инвентаризации.</text:p>
      <text:p text:style-name="P4">Информация о датах проведения инвентаризации дворовых территорий размещается на досках объявлений, расположенных во всех подъездах многоквартирного дома, или в пределах земельного участка, на котором расположен многоквартирный дом, не менее чем за пять рабочих дней до даты инвентаризации.</text:p>
      <text:p text:style-name="P4"/>
      <text:p text:style-name="P4"/>
      <text:p text:style-name="P4"><text:soft-page-break/></text:p>
      <text:p text:style-name="P4">5. Инвентаризация индивидуальных жилых домов и земельных участков, предоставляемых для их размещения, проводится при условии согласия собственника на проведение обследования в соответствии с требованиями утвержденных в Карповском сельском поселении <text:s/>Правил благоустройства.</text:p>
      <text:p text:style-name="P4">6. Инвентаризация дворовых и общественных территорий, индивидуальных жилых домов и земельных участков, предоставляемых для их размещения, проводится комиссионно путем натурного обследования территорий и расположенных на ней элементов.</text:p>
      <text:p text:style-name="P4">7. В состав комиссии по инвентаризации дворовых территорий включаются:</text:p>
      <text:p text:style-name="P4">представители администрации Карповского сельского поселения;</text:p>
      <text:p text:style-name="P4">представители организаций, осуществляющих управление многоквартирными домами (по согласованию), - при проведении инвентаризации дворовых территорий, в отношении которых эти организации осуществляют управление.</text:p>
      <text:p text:style-name="P4">При непосредственном способе управления многоквартирным домом в состав комиссии по инвентаризации дворовой территории включаются лица, уполномоченные на участие в работе такой комиссии, в случае их избрания решением общего собрания собственников помещений в многоквартирном доме.</text:p>
      <text:p text:style-name="P4">В состав комиссии по инвентаризации дворовых территорий могут включаться иные заинтересованные лица.</text:p>
      <text:p text:style-name="P4">8. В состав комиссии по инвентаризации общественных территорий включаются:</text:p>
      <text:p text:style-name="P4">представители администрации Карповского сельского поселения;</text:p>
      <text:p text:style-name="P4">представители территориального общественного самоуправления (по согласованию).</text:p>
      <text:p text:style-name="P4">В состав комиссии по инвентаризации общественных территорий могут включаться иные заинтересованные лица.</text:p>
      <text:p text:style-name="P4">9. В состав комиссии по инвентаризации индивидуальных жилых домов и земельных участков, предоставляемых для их размещения, включаются:</text:p>
      <text:p text:style-name="P4">представители администрации Карповского сельского поселения;</text:p>
      <text:p text:style-name="P4">представители территориального общественного самоуправления (по согласованию);</text:p>
      <text:p text:style-name="P4">представители товарищества собственников жилья (при наличии).</text:p>
      <text:p text:style-name="P4">В состав комиссии по инвентаризации индивидуальных жилых домов и земельных участков, предоставляемых для их размещения, могут включаться иные заинтересованные лица.</text:p>
      <text:list xml:id="list2640748380287337076" text:style-name="L1">
        <text:list-item>
          <text:list>
            <text:list-item>
              <text:p text:style-name="P5">К работе комиссии по инвентаризации дворовых территорий, комиссии по инвентаризации общественных территорий, комиссии по инвентаризации индивидуальных жилых домов и земельных участков, предоставляемых для их размещения, могут привлекаться граждане, представители общественных организаций (объединений) и хозяйствующих субъектов, объекты которых расположены в границах территории, подлежащей инвентаризации.</text:p>
            </text:list-item>
          </text:list>
        </text:list-item>
      </text:list>
      <text:p text:style-name="P4"/>
      <text:p text:style-name="P4"><text:soft-page-break/></text:p>
      <text:p text:style-name="P4">11. Состав комиссии по инвентаризации дворовых территорий, комиссии по инвентаризации общественных территорий, комиссии по инвентаризации индивидуальных жилых домов и земельных участков, предоставляемых для их размещения, утверждается в порядке, определяемом администрацией Карповского сельского поселения.</text:p>
      <text:p text:style-name="P4">12. По итогам проведения инвентаризации дворовых территорий составляются паспорта дворовых территорий.</text:p>
      <text:p text:style-name="P4">По итогам проведения инвентаризации общественных территорий составляются паспорта общественных территорий.</text:p>
      <text:p text:style-name="P4">По итогам проведения инвентаризации индивидуальных жилых домов и земельных участков, предоставляемых для их размещения, составляются акты обследования и заключаются соглашения с собственниками (пользователями) указанных домов [собственниками (землепользователями) земельных участков] об их благоустройстве.</text:p>
      <text:p text:style-name="P4">13. Форма паспорта дворовой территории и форма паспорта общественной территории утверждаются комитетом жилищно-коммунального хозяйства Волгоградской области.</text:p>
      <text:p text:style-name="P4">При формировании паспорта дворовой территории и паспорта общественной территории не допускается пересечение границ территорий.</text:p>
      <text:p text:style-name="P4">Информация о внутриквартальном проезде, примыкающем к дворовой территории, отражается в паспорте дворовой территори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2"><text:span text:style-name="T8">Приложение № 2</text:span></text:p>
      <text:p text:style-name="P22"><text:span text:style-name="T8">к постановлению администрации </text:span></text:p>
      <text:p text:style-name="P22"><text:span text:style-name="T8">Карповского сельского поселения </text:span></text:p>
      <text:p text:style-name="P22"><text:span text:style-name="T8">от 13.05.2025 № 44</text:span></text:p>
      <text:p text:style-name="P23"><text:span text:style-name="T8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6"/></text:p>
      <text:p text:style-name="P17"/>
      <text:p text:style-name="P9"><text:span text:style-name="T2">Комиссия по инвентаризации благоустройства дворовых и общественных территорий Карповского сельского поселения Городищенского муниципального района Волгоградской области</text:span></text:p>
      <text:p text:style-name="P19"/>
      <text:p text:style-name="P19"/>
      <text:p text:style-name="P11"><text:span text:style-name="T10">Председатель: Трофимов Т.Т. – глава Карповского сельского поселения</text:span></text:p>
      <text:p text:style-name="P18"/>
      <text:p text:style-name="P11"><text:span text:style-name="T10">Секретарь: Харькова Е.О. – специалист администрации по благоустройству и ЖКХ</text:span></text:p>
      <text:p text:style-name="P18"/>
      <text:p text:style-name="P11"><text:span text:style-name="T10">Члены:1. Фетисова Н.А.- <text:s/>главный <text:s/>специалист администрации по земельному контролю и социальной политике.</text:span></text:p>
      <text:p text:style-name="P12"><text:span text:style-name="T10"><text:s text:c="1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Calibri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</meta:initial-creator>
    <meta:editing-cycles>20</meta:editing-cycles>
    <meta:print-date>2025-05-13T15:18:17.69</meta:print-date>
    <meta:creation-date>2017-03-29T12:35:00</meta:creation-date>
    <dc:date>2025-05-13T15:26:27.16</dc:date>
    <meta:editing-duration>PT2M8S</meta:editing-duration>
    <meta:generator>OpenOffice/4.1.4$Win32 OpenOffice.org_project/414m5$Build-9788</meta:generator>
    <meta:document-statistic meta:table-count="1" meta:image-count="0" meta:object-count="0" meta:page-count="5" meta:paragraph-count="61" meta:word-count="882" meta:character-count="8298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