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">
        <style:list-level-properties text:space-before="0.302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fo:font-weight="bold" style:font-weight-asian="bold" fo:color="#000000"/>
    </style:style>
    <style:style style:name="T3" style:parent-style-name="Основнойшрифтабзаца" style:family="text">
      <style:text-properties fo:font-weight="bold" style:font-weight-asian="bold" fo:color="#000000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style:font-weight-complex="bold" style:font-style-complex="italic" fo:color="#000000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ableColumn15" style:family="table-column">
      <style:table-column-properties style:column-width="1.6826in" style:use-optimal-column-width="false"/>
    </style:style>
    <style:style style:name="TableColumn16" style:family="table-column">
      <style:table-column-properties style:column-width="1.15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854in" style:use-optimal-column-width="false"/>
    </style:style>
    <style:style style:name="TableColumn19" style:family="table-column">
      <style:table-column-properties style:column-width="1.3083in" style:use-optimal-column-width="false"/>
    </style:style>
    <style:style style:name="Table14" style:family="table">
      <style:table-properties style:width="6.1166in" fo:margin-left="-0.0173in" table:align="left"/>
    </style:style>
    <style:style style:name="TableRow20" style:family="table-row">
      <style:table-row-properties style:min-row-height="1.177in" style:use-optimal-row-height="false"/>
    </style:style>
    <style:style style:name="TableCell21" style:family="table-cell">
      <style:table-cell-properties fo:border="0.0138in solid #00000A" fo:background-color="#FFFFFF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-top="0.0138in solid #00000A" fo:border-left="none" fo:border-bottom="0.0138in solid #00000A" fo:border-right="0.0138in solid #00000A" fo:background-color="#FFFFFF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-top="0.0138in solid #00000A" fo:border-left="none" fo:border-bottom="0.0138in solid #00000A" fo:border-right="0.0069in solid #00000A" fo:background-color="#FFFFFF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-top="0.0138in solid #00000A" fo:border-left="none" fo:border-bottom="0.0138in solid #00000A" fo:border-right="0.0069in solid #00000A" fo:background-color="#FFFFFF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00%"/>
    </style:style>
    <style:style style:name="TableCell29" style:family="table-cell">
      <style:table-cell-properties fo:border-top="0.0138in solid #00000A" fo:border-left="none" fo:border-bottom="0.0138in solid #00000A" fo:border-right="0.0069in solid #00000A" fo:background-color="#FFFFFF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TableColumn33" style:family="table-column">
      <style:table-column-properties style:column-width="1.6826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7854in" style:use-optimal-column-width="false"/>
    </style:style>
    <style:style style:name="TableColumn37" style:family="table-column">
      <style:table-column-properties style:column-width="1.3083in" style:use-optimal-column-width="false"/>
    </style:style>
    <style:style style:name="Table32" style:family="table">
      <style:table-properties style:width="6.1166in" fo:margin-left="-0.0173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/>
    </style:style>
    <style:style style:name="TableCell41" style:family="table-cell">
      <style:table-cell-properties fo:border-top="0.0069in solid #00000A" fo:border-left="none" fo:border-bottom="0.0069in solid #00000A" fo:border-right="0.0138in solid #00000A" fo:background-color="#FFFFFF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-top="0.0069in solid #00000A" fo:border-left="none" fo:border-bottom="0.0069in solid #00000A" fo:border-right="0.0138in solid #00000A" fo:background-color="#FFFFFF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 fo:line-height="100%"/>
    </style:style>
    <style:style style:name="TableCell45" style:family="table-cell">
      <style:table-cell-properties fo:border-top="0.0069in solid #00000A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bottom="0in" fo:line-height="100%"/>
    </style:style>
    <style:style style:name="TableCell47" style:family="table-cell">
      <style:table-cell-properties fo:border-top="0.0069in solid #00000A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/>
    </style:style>
    <style:style style:name="TableRow49" style:family="table-row">
      <style:table-row-properties style:min-row-height="0.1833in" style:use-optimal-row-height="false"/>
    </style:style>
    <style:style style:name="TableCell50" style:family="table-cell">
      <style:table-cell-properties fo:border-top="none" fo:border-left="0.0138in solid #00000A" fo:border-bottom="0.0069in solid #00000A" fo:border-right="0.0138in solid #00000A" fo:background-color="#FFFFFF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-top="none" fo:border-left="0.0138in solid #00000A" fo:border-bottom="0.0069in solid #00000A" fo:border-right="0.0138in solid #00000A" fo:background-color="#FFFFFF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bottom="0in" fo:line-height="100%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none" fo:border-left="0.0138in solid #00000A" fo:border-bottom="0.0069in solid #00000A" fo:border-right="0.0138in solid #00000A" fo:background-color="#FFFFFF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</style:style>
    <style:style style:name="TableCell63" style:family="table-cell">
      <style:table-cell-properties fo:border-top="none" fo:border-left="none" fo:border-bottom="0.0069in solid #00000A" fo:border-right="0.0138in solid #00000A" fo:background-color="#FFFFFF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-top="none" fo:border-left="none" fo:border-bottom="0.0069in solid #00000A" fo:border-right="0.0138in solid #00000A" fo:background-color="#FFFFFF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</style:style>
    <style:style style:name="TableRow71" style:family="table-row">
      <style:table-row-properties style:min-row-height="0.3437in" style:use-optimal-row-height="false"/>
    </style:style>
    <style:style style:name="TableCell72" style:family="table-cell">
      <style:table-cell-properties fo:border-top="none" fo:border-left="0.0138in solid #00000A" fo:border-bottom="0.0069in solid #00000A" fo:border-right="0.0138in solid #00000A" fo:background-color="#FFFFFF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-top="none" fo:border-left="none" fo:border-bottom="0.0069in solid #00000A" fo:border-right="0.0138in solid #00000A" fo:background-color="#FFFFFF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-top="none" fo:border-left="none" fo:border-bottom="0.0069in solid #00000A" fo:border-right="0.0138in solid #00000A" fo:background-color="#FFFFFF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-top="none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</style:style>
    <style:style style:name="TableCell85" style:family="table-cell">
      <style:table-cell-properties fo:border-top="none" fo:border-left="none" fo:border-bottom="0.0069in solid #00000A" fo:border-right="0.0138in solid #00000A" fo:background-color="#FFFFFF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list-style-name="WWNum2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/>
    </style:style>
    <style:style style:name="P130" style:parent-style-name="Standard" style:family="paragraph">
      <style:paragraph-properties fo:margin-bottom="0in"/>
    </style:style>
    <style:style style:name="P131" style:parent-style-name="Standard" style:family="paragraph">
      <style:paragraph-properties fo:margin-bottom="0in"/>
    </style:style>
    <style:style style:name="T132" style:parent-style-name="Названиекниги" style:family="text">
      <style:text-properties fo:color="#FF0000"/>
    </style:style>
    <style:style style:name="T133" style:parent-style-name="Названиекниги" style:family="text">
      <style:text-properties fo:color="#FF0000"/>
    </style:style>
    <style:style style:name="P134" style:parent-style-name="Standard" style:list-style-name="WWNum6" style:family="paragraph">
      <style:paragraph-properties fo:margin-bottom="0in"/>
    </style:style>
    <style:style style:name="P135" style:parent-style-name="Standard" style:list-style-name="WWNum6" style:family="paragraph">
      <style:paragraph-properties fo:margin-bottom="0in"/>
    </style:style>
    <style:style style:name="P136" style:parent-style-name="Standard" style:list-style-name="WWNum6" style:family="paragraph">
      <style:paragraph-properties fo:margin-bottom="0in"/>
    </style:style>
    <style:style style:name="P137" style:parent-style-name="Standard" style:list-style-name="WWNum6" style:family="paragraph">
      <style:paragraph-properties fo:margin-bottom="0in"/>
    </style:style>
    <style:style style:name="P138" style:parent-style-name="Standard" style:list-style-name="WWNum6" style:family="paragraph">
      <style:paragraph-properties fo:margin-bottom="0in"/>
    </style:style>
    <style:style style:name="P139" style:parent-style-name="Standard" style:family="paragraph">
      <style:paragraph-properties fo:margin-bottom="0in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list-style-name="LFO12" style:family="paragraph">
      <style:paragraph-properties fo:margin-bottom="0in"/>
    </style:style>
    <style:style style:name="P142" style:parent-style-name="Standard" style:family="paragraph">
      <style:paragraph-properties fo:margin-bottom="0in"/>
    </style:style>
    <style:style style:name="P143" style:parent-style-name="Standard" style:list-style-name="LFO12" style:family="paragraph">
      <style:paragraph-properties fo:margin-bottom="0in"/>
    </style:style>
    <style:style style:name="P144" style:parent-style-name="Standard" style:list-style-name="LFO12" style:family="paragraph">
      <style:paragraph-properties fo:margin-bottom="0in"/>
    </style:style>
    <style:style style:name="P145" style:parent-style-name="Standard" style:list-style-name="LFO12" style:family="paragraph">
      <style:paragraph-properties fo:margin-bottom="0in"/>
    </style:style>
    <style:style style:name="P146" style:parent-style-name="Standard" style:list-style-name="LFO12" style:family="paragraph">
      <style:paragraph-properties fo:margin-bottom="0in"/>
    </style:style>
    <style:style style:name="P147" style:parent-style-name="Standard" style:family="paragraph">
      <style:paragraph-properties fo:margin-bottom="0in" fo:line-height="100%"/>
    </style:style>
    <style:style style:name="P148" style:parent-style-name="Абзацсписка" style:list-style-name="LFO12" style:family="paragraph">
      <style:paragraph-properties fo:widows="2" fo:orphans="2" fo:text-align="center" style:vertical-align="auto" fo:margin-top="0.1666in" fo:margin-bottom="0.1666in" fo:line-height="100%"/>
      <style:text-properties fo:hyphenate="true"/>
    </style:style>
    <style:style style:name="TableColumn150" style:family="table-column">
      <style:table-column-properties style:column-width="1.9881in" style:use-optimal-column-width="false"/>
    </style:style>
    <style:style style:name="TableColumn151" style:family="table-column">
      <style:table-column-properties style:column-width="1.1069in" style:use-optimal-column-width="false"/>
    </style:style>
    <style:style style:name="TableColumn152" style:family="table-column">
      <style:table-column-properties style:column-width="1.0159in" style:use-optimal-column-width="false"/>
    </style:style>
    <style:style style:name="TableColumn153" style:family="table-column">
      <style:table-column-properties style:column-width="1.4937in" style:use-optimal-column-width="false"/>
    </style:style>
    <style:style style:name="TableColumn154" style:family="table-column">
      <style:table-column-properties style:column-width="1.4361in" style:use-optimal-column-width="false"/>
    </style:style>
    <style:style style:name="Table149" style:family="table">
      <style:table-properties style:width="7.0409in" fo:margin-left="0in" table:align="center"/>
    </style:style>
    <style:style style:name="TableRow155" style:family="table-row">
      <style:table-row-properties style:min-row-height="1.014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 fo:margin-top="0.0833in" fo:margin-bottom="0.0833in" fo:line-height="100%" fo:margin-left="0.225in">
        <style:tab-stops/>
      </style:paragraph-properties>
      <style:text-properties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P160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P161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hyphenate="tru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Row168" style:family="table-row">
      <style:table-row-properties style:min-row-height="0.7784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Row179" style:family="table-row">
      <style:table-row-properties style:min-row-height="0.778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Row190" style:family="table-row">
      <style:table-row-properties style:min-row-height="0.7784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ableRow201" style:family="table-row">
      <style:table-row-properties style:min-row-height="0.37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T20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0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12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17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2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Row226" style:family="table-row">
      <style:table-row-properties style:min-row-height="0.375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T229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2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4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4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Row251" style:family="table-row">
      <style:table-row-properties style:min-row-height="0.375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T25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6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ru" style:country-asian="RU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6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Row267" style:family="table-row">
      <style:table-row-properties style:min-row-height="0.0513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 fo:margin-top="0.0833in" fo:margin-bottom="0.0833in" fo:line-height="100%"/>
      <style:text-properties fo:hyphenate="true"/>
    </style:style>
    <style:style style:name="T27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82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Row287" style:family="table-row">
      <style:table-row-properties style:min-row-height="0.0513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30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Row305" style:family="table-row">
      <style:table-row-properties style:min-row-height="0.0513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315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ru" style:country-asian="RU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31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19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Row323" style:family="table-row">
      <style:table-row-properties style:min-row-height="0.0513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6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333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 style:language-asian="ru" style:country-asian="RU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336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338" style:parent-style-name="Основнойшрифтабзаца" style:family="text">
      <style:text-properties style:font-name-asian="Calibri" style:font-style-complex="italic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 fo:margin-top="0.0833in" fo:margin-bottom="0.0833in" fo:line-height="100%"/>
      <style:text-properties style:font-name-asian="Calibri" style:font-style-complex="italic" style:letter-kerning="false" fo:font-size="14pt" style:font-size-asian="14pt" style:font-size-complex="14pt" fo:hyphenate="true"/>
    </style:style>
    <style:style style:name="P341" style:parent-style-name="_Обычный" style:list-style-name="LFO13" style:family="paragraph"/>
    <style:style style:name="T34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4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4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4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4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47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_Обычный" style:list-style-name="LFO13" style:family="paragraph"/>
    <style:style style:name="T34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5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-asian="Calibri" fo:font-weight="bold" style:font-weight-asian="bold" style:font-style-complex="italic" style:letter-kerning="false" fo:font-size="14pt" style:font-size-asian="14pt" style:font-size-complex="14pt"/>
    </style:style>
    <style:style style:name="P353" style:parent-style-name="Standard" style:family="paragraph">
      <style:paragraph-properties fo:margin-bottom="0in" fo:line-height="100%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 fo:color="#000000" fo:font-size="14pt" style:font-size-asian="14pt" style:font-size-complex="14pt" fo:background-color="#FFFF00"/>
    </style:style>
    <style:style style:name="P355" style:parent-style-name="Standard" style:family="paragraph">
      <style:paragraph-properties fo:margin-bottom="0in" fo:line-height="100%"/>
      <style:text-properties fo:font-weight="bold" style:font-weight-asian="bold" fo:color="#000000" fo:background-color="#FFFF00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 fo:color="#000000" fo:background-color="#FFFF00"/>
    </style:style>
    <style:style style:name="P357" style:parent-style-name="Standard" style:family="paragraph">
      <style:paragraph-properties fo:margin-bottom="0in" fo:line-height="100%"/>
      <style:text-properties fo:font-weight="bold" style:font-weight-asian="bold" fo:color="#000000" fo:background-color="#FFFF00"/>
    </style:style>
    <style:style style:name="P358" style:parent-style-name="Standard" style:family="paragraph">
      <style:paragraph-properties fo:margin-bottom="0in" fo:line-height="100%"/>
    </style:style>
    <style:style style:name="P359" style:parent-style-name="Standard" style:family="paragraph">
      <style:paragraph-properties fo:margin-bottom="0in" fo:line-height="100%"/>
    </style:style>
    <style:style style:name="P360" style:parent-style-name="Standard" style:family="paragraph">
      <style:paragraph-properties fo:margin-bottom="0in" fo:line-height="100%"/>
    </style:style>
    <style:style style:name="P361" style:parent-style-name="Standard" style:family="paragraph">
      <style:paragraph-properties fo:margin-bottom="0in" fo:line-height="100%"/>
    </style:style>
    <style:style style:name="P362" style:parent-style-name="Standard" style:family="paragraph">
      <style:paragraph-properties fo:margin-bottom="0in" fo:line-height="100%"/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bottom="0in" fo:line-height="100%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</style:style>
    <style:style style:name="TableColumn375" style:family="table-column">
      <style:table-column-properties style:column-width="0.6979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9479in" style:use-optimal-column-width="false"/>
    </style:style>
    <style:style style:name="TableColumn378" style:family="table-column">
      <style:table-column-properties style:column-width="0.8534in" style:use-optimal-column-width="false"/>
    </style:style>
    <style:style style:name="TableColumn379" style:family="table-column">
      <style:table-column-properties style:column-width="0.9402in" style:use-optimal-column-width="false"/>
    </style:style>
    <style:style style:name="TableColumn380" style:family="table-column">
      <style:table-column-properties style:column-width="1.7638in" style:use-optimal-column-width="false"/>
    </style:style>
    <style:style style:name="TableColumn381" style:family="table-column">
      <style:table-column-properties style:column-width="0.7138in" style:use-optimal-column-width="false"/>
    </style:style>
    <style:style style:name="Table374" style:family="table">
      <style:table-properties style:width="7in" fo:margin-left="-0.0138in" table:align="left"/>
    </style:style>
    <style:style style:name="TableRow382" style:family="table-row">
      <style:table-row-properties style:min-row-height="0.6715in" style:use-optimal-row-height="false"/>
    </style:style>
    <style:style style:name="TableCell383" style:family="table-cell">
      <style:table-cell-properties fo:border="0.0034in solid #000001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34in solid #000001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ableCell387" style:family="table-cell">
      <style:table-cell-properties fo:border-top="0.0034in solid #000001" fo:border-left="0.0034in solid #000001" fo:border-bottom="0.0034in solid #000001" fo:border-right="0.0034in solid #00000A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-top="0.0034in solid #000001" fo:border-left="0.0034in solid #00000A" fo:border-bottom="0.0034in solid #000001" fo:border-right="0.0034in solid #000001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34in solid #000001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34in solid #000001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P398" style:parent-style-name="Standard" style:family="paragraph">
      <style:paragraph-properties fo:margin-bottom="0in" fo:line-height="100%"/>
    </style:style>
    <style:style style:name="P399" style:parent-style-name="Standard" style:family="paragraph">
      <style:paragraph-properties fo:margin-bottom="0in" fo:line-height="100%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34in solid #000001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34in solid #000001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-top="0.0034in solid #000001" fo:border-left="0.0034in solid #000001" fo:border-bottom="0.0034in solid #000001" fo:border-right="0.0034in solid #00000A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-top="0.0034in solid #000001" fo:border-left="0.0034in solid #00000A" fo:border-bottom="0.0034in solid #000001" fo:border-right="0.0034in solid #000001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34in solid #000001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34in solid #000001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</style:style>
    <style:style style:name="P417" style:parent-style-name="Standard" style:family="paragraph">
      <style:paragraph-properties fo:margin-bottom="0in" fo:line-height="100%"/>
    </style:style>
    <style:style style:name="P418" style:parent-style-name="Standard" style:family="paragraph">
      <style:paragraph-properties fo:margin-bottom="0in"/>
    </style:style>
    <style:style style:name="TableColumn420" style:family="table-column">
      <style:table-column-properties style:column-width="3.3194in" style:use-optimal-column-width="false"/>
    </style:style>
    <style:style style:name="TableColumn421" style:family="table-column">
      <style:table-column-properties style:column-width="2.9305in" style:use-optimal-column-width="false"/>
    </style:style>
    <style:style style:name="Table419" style:family="table">
      <style:table-properties style:width="6.25in" fo:margin-left="-0.0131in" table:align="lef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1" fo:padding-top="0in" fo:padding-left="0.0069in" fo:padding-bottom="0in" fo:padding-right="0.0069in"/>
    </style:style>
    <style:style style:name="P424" style:parent-style-name="Standard" style:family="paragraph">
      <style:paragraph-properties fo:margin-bottom="0in"/>
    </style:style>
    <style:style style:name="TableCell425" style:family="table-cell">
      <style:table-cell-properties fo:border="0.0034in solid #000001" fo:padding-top="0in" fo:padding-left="0.0069in" fo:padding-bottom="0in" fo:padding-right="0.0069in"/>
    </style:style>
    <style:style style:name="P426" style:parent-style-name="Standard" style:family="paragraph">
      <style:paragraph-properties fo:margin-bottom="0in"/>
    </style:style>
    <style:style style:name="TableRow427" style:family="table-row">
      <style:table-row-properties style:min-row-height="0.0006in" style:use-optimal-row-height="false"/>
    </style:style>
    <style:style style:name="TableCell428" style:family="table-cell">
      <style:table-cell-properties fo:border="0.0034in solid #000001" fo:padding-top="0in" fo:padding-left="0.0069in" fo:padding-bottom="0in" fo:padding-right="0.0069in"/>
    </style:style>
    <style:style style:name="P429" style:parent-style-name="Standard" style:family="paragraph">
      <style:paragraph-properties fo:margin-bottom="0in"/>
    </style:style>
    <style:style style:name="TableCell430" style:family="table-cell">
      <style:table-cell-properties fo:border="0.0034in solid #000001" fo:padding-top="0in" fo:padding-left="0.0069in" fo:padding-bottom="0in" fo:padding-right="0.0069in"/>
    </style:style>
    <style:style style:name="P431" style:parent-style-name="Standard" style:family="paragraph">
      <style:paragraph-properties fo:margin-bottom="0in"/>
    </style:style>
    <style:style style:name="TableRow432" style:family="table-row">
      <style:table-row-properties style:min-row-height="0.0006in" style:use-optimal-row-height="false"/>
    </style:style>
    <style:style style:name="TableCell433" style:family="table-cell">
      <style:table-cell-properties fo:border="0.0034in solid #000001" fo:padding-top="0in" fo:padding-left="0.0069in" fo:padding-bottom="0in" fo:padding-right="0.0069in"/>
    </style:style>
    <style:style style:name="P434" style:parent-style-name="Standard" style:family="paragraph">
      <style:paragraph-properties fo:margin-bottom="0in"/>
    </style:style>
    <style:style style:name="TableCell435" style:family="table-cell">
      <style:table-cell-properties fo:border="0.0034in solid #000001" fo:padding-top="0in" fo:padding-left="0.0069in" fo:padding-bottom="0in" fo:padding-right="0.0069in"/>
    </style:style>
    <style:style style:name="P436" style:parent-style-name="Standard" style:family="paragraph">
      <style:paragraph-properties fo:margin-bottom="0in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1" fo:padding-top="0in" fo:padding-left="0.0069in" fo:padding-bottom="0in" fo:padding-right="0.0069in"/>
    </style:style>
    <style:style style:name="P439" style:parent-style-name="Standard" style:family="paragraph">
      <style:paragraph-properties fo:margin-bottom="0in"/>
    </style:style>
    <style:style style:name="TableCell440" style:family="table-cell">
      <style:table-cell-properties fo:border="0.0034in solid #000001" fo:padding-top="0in" fo:padding-left="0.0069in" fo:padding-bottom="0in" fo:padding-right="0.0069in"/>
    </style:style>
    <style:style style:name="P441" style:parent-style-name="Standard" style:family="paragraph">
      <style:paragraph-properties fo:margin-bottom="0in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="0.0034in solid #000001" fo:padding-top="0in" fo:padding-left="0.0069in" fo:padding-bottom="0in" fo:padding-right="0.0069in"/>
    </style:style>
    <style:style style:name="P444" style:parent-style-name="Standard" style:family="paragraph">
      <style:paragraph-properties fo:margin-bottom="0in"/>
    </style:style>
    <style:style style:name="TableCell445" style:family="table-cell">
      <style:table-cell-properties fo:border="0.0034in solid #000001" fo:padding-top="0in" fo:padding-left="0.0069in" fo:padding-bottom="0in" fo:padding-right="0.0069in"/>
    </style:style>
    <style:style style:name="P446" style:parent-style-name="Standard" style:family="paragraph">
      <style:paragraph-properties fo:margin-bottom="0in"/>
    </style:style>
    <style:style style:name="TableRow447" style:family="table-row">
      <style:table-row-properties style:min-row-height="0.0006in" style:use-optimal-row-height="false"/>
    </style:style>
    <style:style style:name="TableCell448" style:family="table-cell">
      <style:table-cell-properties fo:border="0.0034in solid #000001" fo:padding-top="0in" fo:padding-left="0.0069in" fo:padding-bottom="0in" fo:padding-right="0.0069in"/>
    </style:style>
    <style:style style:name="P449" style:parent-style-name="Standard" style:family="paragraph">
      <style:paragraph-properties fo:margin-bottom="0in"/>
    </style:style>
    <style:style style:name="TableCell450" style:family="table-cell">
      <style:table-cell-properties fo:border="0.0034in solid #000001" fo:padding-top="0in" fo:padding-left="0.0069in" fo:padding-bottom="0in" fo:padding-right="0.0069in"/>
    </style:style>
    <style:style style:name="P451" style:parent-style-name="Standard" style:family="paragraph">
      <style:paragraph-properties fo:margin-bottom="0in"/>
    </style:style>
    <style:style style:name="TableRow452" style:family="table-row">
      <style:table-row-properties style:min-row-height="0.0006in" style:use-optimal-row-height="false"/>
    </style:style>
    <style:style style:name="TableCell453" style:family="table-cell">
      <style:table-cell-properties fo:border="0.0034in solid #000001" fo:padding-top="0in" fo:padding-left="0.0069in" fo:padding-bottom="0in" fo:padding-right="0.0069in"/>
    </style:style>
    <style:style style:name="P454" style:parent-style-name="Standard" style:family="paragraph">
      <style:paragraph-properties fo:margin-bottom="0in"/>
    </style:style>
    <style:style style:name="TableCell455" style:family="table-cell">
      <style:table-cell-properties fo:border="0.0034in solid #000001" fo:padding-top="0in" fo:padding-left="0.0069in" fo:padding-bottom="0in" fo:padding-right="0.0069in"/>
    </style:style>
    <style:style style:name="P456" style:parent-style-name="Standard" style:family="paragraph">
      <style:paragraph-properties fo:margin-bottom="0in"/>
    </style:style>
    <style:style style:name="P457" style:parent-style-name="Standard" style:family="paragraph">
      <style:paragraph-properties fo:margin-bottom="0in" fo:line-height="100%"/>
    </style:style>
    <style:style style:name="P458" style:parent-style-name="Standard" style:family="paragraph">
      <style:paragraph-properties fo:margin-bottom="0in"/>
    </style:style>
    <style:style style:name="P459" style:parent-style-name="Standard" style:list-style-name="WWNum6" style:family="paragraph">
      <style:paragraph-properties fo:margin-bottom="0in"/>
    </style:style>
    <style:style style:name="P460" style:parent-style-name="Standard" style:family="paragraph">
      <style:paragraph-properties fo:margin-bottom="0in"/>
    </style:style>
    <style:style style:name="P461" style:parent-style-name="Standard" style:family="paragraph">
      <style:paragraph-properties fo:margin-bottom="0in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list-style-name="WWNum6" style:family="paragraph">
      <style:paragraph-properties fo:margin-bottom="0in"/>
    </style:style>
    <style:style style:name="P464" style:parent-style-name="Standard" style:family="paragraph">
      <style:paragraph-properties fo:margin-bottom="0in"/>
    </style:style>
    <style:style style:name="P465" style:parent-style-name="Standard" style:family="paragraph">
      <style:paragraph-properties fo:margin-bottom="0in" fo:line-height="100%"/>
    </style:style>
    <style:style style:name="P466" style:parent-style-name="Standard" style:list-style-name="WWNum6" style:family="paragraph">
      <style:paragraph-properties fo:margin-bottom="0in"/>
    </style:style>
    <style:style style:name="P467" style:parent-style-name="Standard" style:family="paragraph">
      <style:paragraph-properties fo:margin-bottom="0in"/>
    </style:style>
    <style:style style:name="P468" style:parent-style-name="Standard" style:family="paragraph">
      <style:paragraph-properties fo:margin-bottom="0in" fo:line-height="100%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</style:style>
    <style:style style:name="P471" style:parent-style-name="Standard" style:family="paragraph">
      <style:paragraph-properties fo:margin-bottom="0in" fo:line-height="100%"/>
    </style:style>
    <style:style style:name="P472" style:parent-style-name="Standard" style:family="paragraph">
      <style:paragraph-properties fo:margin-bottom="0in" fo:line-height="100%"/>
    </style:style>
    <style:style style:name="P473" style:parent-style-name="Standard" style:family="paragraph">
      <style:paragraph-properties fo:margin-bottom="0in" fo:line-height="100%"/>
    </style:style>
    <style:style style:name="P474" style:parent-style-name="Standard" style:family="paragraph">
      <style:paragraph-properties fo:margin-bottom="0in" fo:line-height="100%"/>
    </style:style>
    <style:style style:name="P475" style:parent-style-name="Standard" style:family="paragraph">
      <style:paragraph-properties fo:margin-bottom="0in" fo:line-height="100%"/>
    </style:style>
    <style:style style:name="P476" style:parent-style-name="Standard" style:family="paragraph">
      <style:paragraph-properties fo:margin-bottom="0in" fo:line-height="100%"/>
    </style:style>
    <style:style style:name="P477" style:parent-style-name="Standard" style:family="paragraph">
      <style:paragraph-properties fo:margin-bottom="0in" fo:line-height="100%"/>
    </style:style>
    <style:style style:name="P478" style:parent-style-name="Standard" style:family="paragraph">
      <style:paragraph-properties fo:margin-bottom="0in" fo:line-height="100%"/>
    </style:style>
    <style:style style:name="P479" style:parent-style-name="Standard" style:family="paragraph">
      <style:paragraph-properties fo:margin-bottom="0in" fo:line-height="100%"/>
    </style:style>
    <style:style style:name="P480" style:parent-style-name="Standard" style:family="paragraph">
      <style:paragraph-properties fo:margin-bottom="0in" fo:line-height="100%"/>
    </style:style>
    <style:style style:name="P481" style:parent-style-name="Standard" style:family="paragraph">
      <style:paragraph-properties fo:margin-bottom="0in" fo:line-height="100%"/>
    </style:style>
    <style:style style:name="P482" style:parent-style-name="Standard" style:family="paragraph">
      <style:paragraph-properties fo:margin-bottom="0in" fo:line-height="100%"/>
    </style:style>
    <style:style style:name="P483" style:parent-style-name="Standard" style:family="paragraph">
      <style:paragraph-properties fo:margin-bottom="0in" fo:line-height="100%"/>
    </style:style>
    <style:style style:name="P484" style:parent-style-name="Standard" style:family="paragraph">
      <style:paragraph-properties fo:margin-bottom="0in" fo:line-height="100%"/>
    </style:style>
    <style:style style:name="P485" style:parent-style-name="Standard" style:family="paragraph">
      <style:paragraph-properties fo:margin-bottom="0in" fo:line-height="100%"/>
    </style:style>
    <style:style style:name="P486" style:parent-style-name="Standard" style:family="paragraph">
      <style:paragraph-properties fo:margin-bottom="0in" fo:line-height="100%"/>
    </style:style>
    <style:style style:name="P487" style:parent-style-name="Standard" style:family="paragraph">
      <style:paragraph-properties fo:margin-bottom="0in"/>
    </style:style>
    <style:style style:name="P488" style:parent-style-name="Standard" style:family="paragraph">
      <style:paragraph-properties fo:margin-bottom="0in"/>
    </style:style>
    <style:style style:name="T489" style:parent-style-name="Основнойшрифтабзаца" style:family="text">
      <style:text-properties fo:font-weight="bold" style:font-weight-asian="bold" fo:color="#000000"/>
    </style:style>
    <style:style style:name="P490" style:parent-style-name="Standard" style:family="paragraph">
      <style:paragraph-properties fo:margin-bottom="0in"/>
      <style:text-properties fo:font-weight="bold" style:font-weight-asian="bold" fo:color="#000000"/>
    </style:style>
    <style:style style:name="P491" style:parent-style-name="Standard" style:family="paragraph">
      <style:paragraph-properties fo:margin-bottom="0in"/>
      <style:text-properties fo:font-weight="bold" style:font-weight-asian="bold" fo:color="#000000"/>
    </style:style>
    <style:style style:name="P492" style:parent-style-name="Standard" style:family="paragraph">
      <style:paragraph-properties fo:margin-bottom="0in"/>
      <style:text-properties fo:font-weight="bold" style:font-weight-asian="bold" fo:color="#000000"/>
    </style:style>
    <style:style style:name="P493" style:parent-style-name="Standard" style:family="paragraph">
      <style:paragraph-properties fo:margin-bottom="0in"/>
      <style:text-properties fo:font-weight="bold" style:font-weight-asian="bold" fo:color="#000000"/>
    </style:style>
    <style:style style:name="P494" style:parent-style-name="Standard" style:family="paragraph">
      <style:paragraph-properties fo:margin-bottom="0in"/>
      <style:text-properties fo:font-weight="bold" style:font-weight-asian="bold" fo:color="#000000"/>
    </style:style>
    <style:style style:name="P495" style:parent-style-name="Standard" style:family="paragraph">
      <style:paragraph-properties fo:margin-bottom="0in"/>
      <style:text-properties fo:font-weight="bold" style:font-weight-asian="bold" fo:color="#000000"/>
    </style:style>
    <style:style style:name="P496" style:parent-style-name="Standard" style:family="paragraph">
      <style:paragraph-properties fo:margin-bottom="0in"/>
      <style:text-properties fo:font-weight="bold" style:font-weight-asian="bold" fo:color="#000000"/>
    </style:style>
    <style:style style:name="P497" style:parent-style-name="Standard" style:family="paragraph">
      <style:paragraph-properties fo:margin-bottom="0in"/>
      <style:text-properties fo:font-weight="bold" style:font-weight-asian="bold" fo:color="#000000"/>
    </style:style>
    <style:style style:name="P498" style:parent-style-name="Standard" style:family="paragraph">
      <style:paragraph-properties fo:margin-bottom="0in"/>
      <style:text-properties fo:font-weight="bold" style:font-weight-asian="bold" fo:color="#000000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 fo:color="#000000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fo:font-weight="bold" style:font-weight-asian="bold" fo:color="#000000"/>
    </style:style>
    <style:style style:name="T503" style:parent-style-name="Основнойшрифтабзаца" style:family="text">
      <style:text-properties fo:font-weight="bold" style:font-weight-asian="bold" style:font-style-complex="italic" fo:color="#000000"/>
    </style:style>
    <style:style style:name="T504" style:parent-style-name="Основнойшрифтабзаца" style:family="text">
      <style:text-properties fo:font-weight="bold" style:font-weight-asian="bold" style:font-style-complex="italic" fo:color="#000000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fo:font-weight="bold" style:font-weight-asian="bold" style:font-style-complex="italic" fo:color="#000000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fo:font-weight="bold" style:font-weight-asian="bold" style:font-style-complex="italic" fo:color="#000000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fo:font-weight="bold" style:font-weight-asian="bold" style:font-style-complex="italic" fo:color="#000000"/>
    </style:style>
    <style:style style:name="T511" style:parent-style-name="Основнойшрифтабзаца" style:family="text">
      <style:text-properties fo:font-weight="bold" style:font-weight-asian="bold" style:font-style-complex="italic" fo:color="#000000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fo:font-weight="bold" style:font-weight-asian="bold" style:font-style-complex="italic" fo:color="#000000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 style:font-style-complex="italic" fo:color="#000000"/>
    </style:style>
    <style:style style:name="T516" style:parent-style-name="Основнойшрифтабзаца" style:family="text">
      <style:text-properties fo:font-weight="bold" style:font-weight-asian="bold" style:font-style-complex="italic" fo:color="#000000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fo:font-weight="bold" style:font-weight-asian="bold" style:font-style-complex="italic" fo:color="#000000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fo:font-weight="bold" style:font-weight-asian="bold" style:font-style-complex="italic" fo:color="#000000"/>
    </style:style>
    <style:style style:name="T521" style:parent-style-name="Основнойшрифтабзаца" style:family="text">
      <style:text-properties fo:font-weight="bold" style:font-weight-asian="bold" style:font-style-complex="italic" fo:color="#000000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weight="bold" style:font-weight-asian="bold" style:font-style-complex="italic" fo:color="#000000"/>
    </style:style>
    <style:style style:name="T524" style:parent-style-name="Основнойшрифтабзаца" style:family="text">
      <style:text-properties fo:font-weight="bold" style:font-weight-asian="bold" style:font-style-complex="italic" fo:color="#000000"/>
    </style:style>
    <style:style style:name="T525" style:parent-style-name="Основнойшрифтабзаца" style:family="text">
      <style:text-properties fo:font-weight="bold" style:font-weight-asian="bold"/>
    </style:style>
    <style:style style:name="P52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7" style:parent-style-name="Standard" style:family="paragraph">
      <style:paragraph-properties fo:margin-bottom="0in" fo:line-height="100%"/>
    </style:style>
    <style:style style:name="P528" style:parent-style-name="Standard" style:family="paragraph">
      <style:paragraph-properties fo:margin-bottom="0in" fo:line-height="100%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</style:style>
    <style:style style:name="P532" style:parent-style-name="Standard" style:family="paragraph">
      <style:paragraph-properties fo:margin-bottom="0in" fo:line-height="100%"/>
    </style:style>
    <style:style style:name="P533" style:parent-style-name="Standard" style:family="paragraph">
      <style:paragraph-properties fo:margin-bottom="0in" fo:line-height="100%"/>
    </style:style>
    <style:style style:name="P534" style:parent-style-name="Standard" style:family="paragraph">
      <style:paragraph-properties fo:margin-bottom="0in" fo:line-height="100%"/>
    </style:style>
    <style:style style:name="P535" style:parent-style-name="Standard" style:family="paragraph">
      <style:paragraph-properties fo:margin-bottom="0in" fo:line-height="100%"/>
    </style:style>
    <style:style style:name="P536" style:parent-style-name="Standard" style:family="paragraph">
      <style:paragraph-properties fo:margin-bottom="0in" fo:line-height="100%"/>
    </style:style>
    <style:style style:name="P537" style:parent-style-name="Standard" style:family="paragraph">
      <style:paragraph-properties fo:margin-bottom="0in" fo:line-height="100%"/>
    </style:style>
    <style:style style:name="P538" style:parent-style-name="Standard" style:family="paragraph">
      <style:paragraph-properties fo:margin-bottom="0in" fo:line-height="100%"/>
    </style:style>
    <style:style style:name="P539" style:parent-style-name="Standard" style:family="paragraph">
      <style:paragraph-properties fo:margin-bottom="0in" fo:line-height="100%"/>
    </style:style>
    <style:style style:name="P540" style:parent-style-name="Standard" style:family="paragraph">
      <style:paragraph-properties fo:margin-bottom="0in" fo:line-height="100%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</style:style>
    <style:style style:name="P543" style:parent-style-name="Standard" style:family="paragraph">
      <style:paragraph-properties fo:margin-bottom="0in" fo:line-height="100%"/>
    </style:style>
    <style:style style:name="P544" style:parent-style-name="Standard" style:family="paragraph">
      <style:paragraph-properties fo:margin-bottom="0in" fo:line-height="100%"/>
    </style:style>
    <style:style style:name="P545" style:parent-style-name="Standard" style:family="paragraph">
      <style:paragraph-properties fo:margin-bottom="0in" fo:line-height="100%"/>
    </style:style>
    <style:style style:name="P546" style:parent-style-name="Standard" style:family="paragraph">
      <style:paragraph-properties fo:margin-bottom="0in" fo:line-height="100%"/>
    </style:style>
    <style:style style:name="P547" style:parent-style-name="Standard" style:family="paragraph">
      <style:paragraph-properties fo:margin-bottom="0in" fo:line-height="100%"/>
    </style:style>
    <style:style style:name="P548" style:parent-style-name="Standard" style:family="paragraph">
      <style:paragraph-properties fo:margin-bottom="0in" fo:line-height="100%"/>
    </style:style>
    <style:style style:name="P549" style:parent-style-name="Standard" style:family="paragraph">
      <style:paragraph-properties fo:margin-bottom="0in" fo:line-height="100%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margin-bottom="0in" fo:line-height="100%"/>
    </style:style>
    <style:style style:name="P552" style:parent-style-name="Standard" style:family="paragraph">
      <style:paragraph-properties fo:margin-bottom="0in" fo:line-height="100%"/>
    </style:style>
    <style:style style:name="P553" style:parent-style-name="Standard" style:family="paragraph">
      <style:paragraph-properties fo:margin-bottom="0in" fo:line-height="100%"/>
    </style:style>
    <style:style style:name="P554" style:parent-style-name="Standard" style:family="paragraph">
      <style:paragraph-properties fo:margin-bottom="0in" fo:line-height="100%"/>
    </style:style>
    <style:style style:name="P555" style:parent-style-name="Standard" style:family="paragraph">
      <style:paragraph-properties fo:margin-bottom="0in" fo:line-height="100%"/>
    </style:style>
    <style:style style:name="P556" style:parent-style-name="Standard" style:family="paragraph">
      <style:paragraph-properties fo:margin-bottom="0in" fo:line-height="100%"/>
    </style:style>
    <style:style style:name="P557" style:parent-style-name="Standard" style:list-style-name="WWNum8" style:family="paragraph">
      <style:paragraph-properties fo:margin-bottom="0in" fo:line-height="100%"/>
    </style:style>
    <style:style style:name="P558" style:parent-style-name="Standard" style:list-style-name="WWNum8" style:family="paragraph">
      <style:paragraph-properties fo:margin-bottom="0in" fo:line-height="100%"/>
    </style:style>
    <style:style style:name="P559" style:parent-style-name="Standard" style:list-style-name="WWNum8" style:family="paragraph">
      <style:paragraph-properties fo:margin-bottom="0in" fo:line-height="100%"/>
    </style:style>
    <style:style style:name="P560" style:parent-style-name="Standard" style:list-style-name="WWNum8" style:family="paragraph">
      <style:paragraph-properties fo:margin-bottom="0in" fo:line-height="100%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P563" style:parent-style-name="Standard" style:family="paragraph">
      <style:paragraph-properties fo:margin-bottom="0in" fo:line-height="100%"/>
    </style:style>
    <style:style style:name="P564" style:parent-style-name="Standard" style:family="paragraph">
      <style:paragraph-properties fo:margin-bottom="0in" fo:line-height="100%"/>
    </style:style>
    <style:style style:name="P565" style:parent-style-name="Standard" style:family="paragraph">
      <style:paragraph-properties fo:margin-bottom="0in" fo:line-height="100%"/>
    </style:style>
    <style:style style:name="P566" style:parent-style-name="Standard" style:family="paragraph">
      <style:paragraph-properties fo:margin-bottom="0in" fo:line-height="100%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</style:style>
    <style:style style:name="P570" style:parent-style-name="Standard" style:family="paragraph">
      <style:paragraph-properties fo:margin-bottom="0in" fo:line-height="100%"/>
    </style:style>
    <style:style style:name="P571" style:parent-style-name="Standard" style:family="paragraph">
      <style:paragraph-properties fo:margin-bottom="0in" fo:line-height="100%"/>
    </style:style>
    <style:style style:name="P572" style:parent-style-name="Standard" style:family="paragraph">
      <style:paragraph-properties fo:margin-bottom="0in" fo:line-height="100%"/>
    </style:style>
    <style:style style:name="P573" style:parent-style-name="Standard" style:family="paragraph">
      <style:paragraph-properties fo:margin-bottom="0in" fo:line-height="100%"/>
    </style:style>
    <style:style style:name="P574" style:parent-style-name="Standard" style:family="paragraph">
      <style:paragraph-properties fo:margin-bottom="0in" fo:line-height="100%"/>
    </style:style>
    <style:style style:name="P575" style:parent-style-name="Standard" style:family="paragraph">
      <style:paragraph-properties fo:margin-bottom="0in" fo:line-height="100%"/>
    </style:style>
    <style:style style:name="P57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s text:c="39"/></text:span><text:span text:style-name="T3"><text:s text:c="3"/></text:span><text:span text:style-name="T4">ОТЧЕТ <text:s/>ГЛАВЫ за 2024 <text:s/>ГОД <text:s/></text:span></text:p>
      <text:p text:style-name="P5"/>
      <text:p text:style-name="P6"><text:span text:style-name="Названиекниги">На основании Решения Совета депутатов от 16 февраля 2024 года № 3/1 я был избран единогласным голосованием на<text:s/></text:span><text:span text:style-name="Названиекниги">должность главы Карповского сельского поселения. Вступил в должность 19 февраля 2024 года.</text:span></text:p>
      <text:p text:style-name="P7"/>
      <text:p text:style-name="P8"><text:span text:style-name="Названиекниги"><text:s/></text:span><text:span text:style-name="Названиекниги"><text:tab/>Карповка – это административный центр Карповского сельского поселения, включающего в себя село Карповка и хутор Дмитриевка, с населением более 600 дворов, в котор</text:span><text:span text:style-name="Названиекниги">ых проживает 1547 человек.</text:span></text:p>
      <text:p text:style-name="P9"><text:span text:style-name="Названиекниги"><text:s/></text:span></text:p>
      <text:p text:style-name="P10"><text:span text:style-name="Названиекниги">Бюджет Карповского сельского поселения <text:s/>по доходам <text:s text:c="2"/>запланирован:</text:span></text:p>
      <text:p text:style-name="P11"><text:span text:style-name="Названиекниги">на 2024 год <text:s text:c="2"/>в сумме <text:s/>18 785 426,14 руб.</text:span></text:p>
      <text:p text:style-name="P12"/>
      <text:p text:style-name="P13"><text:span text:style-name="Названиекниги">Из них налоговые доходы:</text:span><text:span text:style-name="Названиекниги"><text:tab/>руб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Названиекниги">Наименование показателя</text:span></text:p>
          </table:table-cell>
          <table:table-cell table:style-name="TableCell23">
            <text:p text:style-name="P24"><text:span text:style-name="Названиекниги">План утвержден-ный по бюджету на 2024 год</text:span></text:p>
          </table:table-cell>
          <table:table-cell table:style-name="TableCell25">
            <text:p text:style-name="P26"><text:span text:style-name="Названиекниги">Факт. исполнено за 12</text:span><text:span text:style-name="Названиекниги">мес. 2024 г.</text:span></text:p>
          </table:table-cell>
          <table:table-cell table:style-name="TableCell27">
            <text:p text:style-name="P28"><text:span text:style-name="Названиекниги">% <text:s/>исп. <text:s/>к <text:s/>год. плану <text:s/>за <text:s text:c="2"/>2024г.</text:span></text:p>
          </table:table-cell>
          <table:table-cell table:style-name="TableCell29">
            <text:p text:style-name="P30"><text:span text:style-name="Названиекниги">отклонение от <text:s/>год. плана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Названиекниги">ИТОГО НАЛОГОВЫЕ <text:s/>ДОХОДЫ</text:span></text:p>
          </table:table-cell>
          <table:table-cell table:style-name="TableCell41">
            <text:p text:style-name="P42"><text:span text:style-name="Названиекниги">8 757 737,00</text:span></text:p>
          </table:table-cell>
          <table:table-cell table:style-name="TableCell43">
            <text:p text:style-name="P44"><text:span text:style-name="Названиекниги">5 038 199,83</text:span></text:p>
          </table:table-cell>
          <table:table-cell table:style-name="TableCell45">
            <text:p text:style-name="P46"><text:span text:style-name="Названиекниги">57,5</text:span></text:p>
          </table:table-cell>
          <table:table-cell table:style-name="TableCell47">
            <text:p text:style-name="P48"><text:span text:style-name="Названиекниги">-3 719 537,17</text:span></text:p>
          </table:table-cell>
        </table:table-row>
        <table:table-row table:style-name="TableRow49">
          <table:table-cell table:style-name="TableCell50">
            <text:p text:style-name="P51"><text:span text:style-name="Названиекниги">Налог на доходы физических лиц</text:span></text:p>
          </table:table-cell>
          <table:table-cell table:style-name="TableCell52">
            <text:p text:style-name="P53"><text:span text:style-name="Названиекниги">5 040 600,00</text:span></text:p>
          </table:table-cell>
          <table:table-cell table:style-name="TableCell54">
            <text:p text:style-name="P55"><text:span text:style-name="Названиекниги">1 134 298,65</text:span></text:p>
          </table:table-cell>
          <table:table-cell table:style-name="TableCell56">
            <text:p text:style-name="P57"><text:span text:style-name="Названиекниги">22,5</text:span></text:p>
          </table:table-cell>
          <table:table-cell table:style-name="TableCell58">
            <text:p text:style-name="P59"><text:span text:style-name="Названиекниги">-3 906 301,35</text:span></text:p>
          </table:table-cell>
        </table:table-row>
        <table:table-row table:style-name="TableRow60">
          <table:table-cell table:style-name="TableCell61">
            <text:p text:style-name="P62"><text:span text:style-name="Названиекниги">Дорожный фонд</text:span></text:p>
          </table:table-cell>
          <table:table-cell table:style-name="TableCell63">
            <text:p text:style-name="P64"><text:span text:style-name="Названиекниги">2 707 137,00</text:span></text:p>
          </table:table-cell>
          <table:table-cell table:style-name="TableCell65">
            <text:p text:style-name="P66"><text:span text:style-name="Названиекниги">2 903 795,54</text:span></text:p>
          </table:table-cell>
          <table:table-cell table:style-name="TableCell67">
            <text:p text:style-name="P68"><text:span text:style-name="Названиекниги">107,3</text:span></text:p>
          </table:table-cell>
          <table:table-cell table:style-name="TableCell69">
            <text:p text:style-name="P70"><text:span text:style-name="Названиекниги">-196 658,54</text:span></text:p>
          </table:table-cell>
        </table:table-row>
        <table:table-row table:style-name="TableRow71">
          <table:table-cell table:style-name="TableCell72">
            <text:p text:style-name="P73"><text:span text:style-name="Названиекниги">Налог на имущество физических лиц</text:span></text:p>
          </table:table-cell>
          <table:table-cell table:style-name="TableCell74">
            <text:p text:style-name="P75"><text:span text:style-name="Названиекниги">10 000,00</text:span></text:p>
          </table:table-cell>
          <table:table-cell table:style-name="TableCell76">
            <text:p text:style-name="P77"><text:span text:style-name="Названиекниги">308 778,07</text:span></text:p>
          </table:table-cell>
          <table:table-cell table:style-name="TableCell78">
            <text:p text:style-name="P79"><text:span text:style-name="Названиекниги">3087,8</text:span></text:p>
          </table:table-cell>
          <table:table-cell table:style-name="TableCell80">
            <text:p text:style-name="P81"><text:span text:style-name="Названиекниги">298 778,07</text:span></text:p>
          </table:table-cell>
        </table:table-row>
        <table:table-row table:style-name="TableRow82">
          <table:table-cell table:style-name="TableCell83">
            <text:p text:style-name="P84"><text:span text:style-name="Названиекниги">Земельный налог</text:span></text:p>
          </table:table-cell>
          <table:table-cell table:style-name="TableCell85">
            <text:p text:style-name="P86"><text:span text:style-name="Названиекниги">1 000 000,00</text:span></text:p>
          </table:table-cell>
          <table:table-cell table:style-name="TableCell87">
            <text:p text:style-name="P88"><text:span text:style-name="Названиекниги">691 327,57</text:span></text:p>
          </table:table-cell>
          <table:table-cell table:style-name="TableCell89">
            <text:p text:style-name="P90"><text:span text:style-name="Названиекниги">69,1</text:span></text:p>
          </table:table-cell>
          <table:table-cell table:style-name="TableCell91">
            <text:p text:style-name="P92"><text:span text:style-name="Названиекниги">- 308 672,43</text:span></text:p>
          </table:table-cell>
        </table:table-row>
      </table:table>
      <text:p text:style-name="P93"/>
      <text:p text:style-name="P94"><text:span text:style-name="Названиекниги">Безвозмездные поступления составили: план – 9 388 236,14 рублей.</text:span></text:p>
      <text:p text:style-name="P95"><text:span text:style-name="Названиекниги"><text:s text:c="75"/>факт – 8 918 117,68 рублей.</text:span></text:p>
      <text:p text:style-name="P96"><text:span text:style-name="Названиекниги">Фактически всего получено: <text:s text:c="8"/></text:span></text:p>
      <text:p text:style-name="P97"><text:span text:style-name="Названиекниги"><text:s text:c="7"/></text:span><text:span text:style-name="Названиекниги"><text:tab/>В 2024 <text:s/>году <text:s text:c="2"/>- <text:s/>14 567 428,00 руб.</text:span></text:p>
      <text:p text:style-name="P98"/>
      <text:p text:style-name="P99"><text:span text:style-name="Названиекниги">В 2024 году произведены кассовые расходы в сумме 15 955 189,25 <text:s/>руб. <text:s/></text:span></text:p>
      <text:p text:style-name="P100"/>
      <text:p text:style-name="P101"><text:span text:style-name="Названиекниги">Погашено кредиторской задолженности по выплатам и платежам в бюджет <text:s/>в 2024 году <text:s/>в сумме 1 981 544,23 руб.</text:span></text:p>
      <text:p text:style-name="P102"><text:span text:style-name="Названиекниги"><text:s text:c="3"/></text:span></text:p>
      <text:p text:style-name="P103"><text:span text:style-name="Названиекниги">По состоянию на 01.01.2025 год кредиторская задолженность <text:s/>составила <text:s text:c="4"/>2 000 021,80 руб. <text:s/>(приложение таблица <text:s/>1 ) <text:s/></text:span></text:p>
      <text:p text:style-name="P104"><text:span text:style-name="Названиекниги"><text:s text:c="24"/></text:span><text:span text:style-name="Названиекниги"><text:s/></text:span></text:p>
      <text:p text:style-name="P105"><text:span text:style-name="Названиекниги">На содержание уличного освещения потрачено <text:s/>денежных средств:</text:span></text:p>
      <text:p text:style-name="P106"><text:span text:style-name="Названиекниги">Приобретено электротоваров на сумму 18 680,00 руб.</text:span></text:p>
      <text:p text:style-name="P107"><text:span text:style-name="Названиекниги">Ремонт, обслуживание <text:s/>уличного освещения – 162 072,00 рублей</text:span></text:p>
      <text:p text:style-name="P108"><text:span text:style-name="Названиекниги">Оплата уличного освещения <text:s/>- 846 213,11 рублей</text:span></text:p>
      <text:p text:style-name="P109"/>
      <text:soft-page-break/>
      <text:p text:style-name="P110"><text:span text:style-name="Названиекниги">На содержание <text:s/>пожарной машины А</text:span><text:span text:style-name="Названиекниги">РС 14 авторазливочная станция, емкость 2.7.м3. <text:s/>израсходовано средств: <text:s/></text:span></text:p>
      <text:list text:style-name="WWNum2">
        <text:list-item>
          <text:p text:style-name="P111"><text:span text:style-name="Названиекниги">зарплата водителю ПЖ машины – 75 728,80 рублей.</text:span></text:p>
        </text:list-item>
      </text:list>
      <text:p text:style-name="P112"><text:span text:style-name="Названиекниги">Противопожарная опашка территории поселения на сумму 27 500,00 руб</text:span></text:p>
      <text:p text:style-name="P113"><text:span text:style-name="Названиекниги"><text:s text:c="10"/></text:span></text:p>
      <text:p text:style-name="P114"><text:span text:style-name="Названиекниги">Оплачены <text:s text:c="2"/>программы : <text:s text:c="3"/></text:span></text:p>
      <text:p text:style-name="P115"><text:span text:style-name="Названиекниги">- электронная отчетность</text:span></text:p>
      <text:p text:style-name="P116"><text:span text:style-name="Названиекниги">- эле</text:span><text:span text:style-name="Названиекниги">ктронные ключи</text:span></text:p>
      <text:p text:style-name="P117"><text:span text:style-name="Названиекниги">- Услуги системного администратора</text:span></text:p>
      <text:p text:style-name="P118"><text:span text:style-name="Названиекниги"><text:s/></text:span></text:p>
      <text:p text:style-name="P119"><text:span text:style-name="Названиекниги">Оплачены <text:s/>услуги газет «Междуречье» <text:s/>- 21 548,00 руб. за размещение <text:s/>материалов, подлежащих опубликованию согласно законодательства РФ</text:span></text:p>
      <text:p text:style-name="P120"/>
      <text:p text:style-name="P121"><text:span text:style-name="Названиекниги"><text:s text:c="8"/>Произведены взносы для формирования фонда капитального ремон</text:span><text:span text:style-name="Названиекниги">та и организации проведения капитального ремонта общего имущества в многоквартирных домах на сумму 16 780,80 руб.</text:span></text:p>
      <text:p text:style-name="P122"/>
      <text:p text:style-name="P123"><text:span text:style-name="Названиекниги"><text:s text:c="10"/>На территории Карповского сельского поселения <text:s/>расположены храм святых <text:s/>Первоверховных апостолов Петра и Павла и 11 братских могил,</text:span><text:span text:style-name="Названиекниги"><text:s/>памятных знаков, которые закреплены за отдельными организациями для содержания в надлежащем санитарном состоянии, т.е. санитарная очистка прилегающей территории памятников, посев, полив газонной травы и цветов.</text:span></text:p>
      <text:p text:style-name="P124"><text:span text:style-name="Названиекниги"><text:s text:c="9"/></text:span></text:p>
      <text:p text:style-name="P125"><text:span text:style-name="Названиекниги">Ежегодно силами администрации пров</text:span><text:span text:style-name="Названиекниги">одится ремонт памятников и памятных знаков, приобретение венков.</text:span></text:p>
      <text:p text:style-name="P126"><text:span text:style-name="Названиекниги"><text:s text:c="6"/></text:span></text:p>
      <text:p text:style-name="P127"><text:span text:style-name="Названиекниги">На проведение всех праздничных <text:s/>мероприятий в 2024 году было потрачено <text:s text:c="12"/>43 502,70 рублей. <text:s/>В т.ч. приобретены <text:s/>венки – 27 400,00 рублей</text:span></text:p>
      <text:p text:style-name="P128"/>
      <text:p text:style-name="P129"><text:span text:style-name="Названиекниги">Выполнены следующие <text:s/>работы по благо</text:span><text:span text:style-name="Названиекниги">устройству поселения:</text:span></text:p>
      <text:p text:style-name="P130"><text:span text:style-name="Названиекниги"><text:s text:c="2"/>Произведены работы по ремонту <text:s/>автомобильной <text:s/>дороги местного значения по улице Садовая <text:s text:c="2"/>на сумму 3 047 520,52 <text:s/>рублей</text:span></text:p>
      <text:p text:style-name="P131"><text:span text:style-name="Названиекниги"><text:s text:c="2"/>Произведены <text:s/>работы по щебенению <text:s/>и грейдерированию в х. Дмитриевка и по улице Пролетарская на сумму<text:s/></text:span><text:span text:style-name="T132">606 000,0</text:span><text:span text:style-name="T133">0 рублей</text:span><text:span text:style-name="Названиекниги">.</text:span></text:p>
      <text:list text:style-name="WWNum6">
        <text:list-item>
          <text:p text:style-name="P134"><text:span text:style-name="Названиекниги">На основании заключённого договора <text:s/>с <text:s/>ООО «ЭкоЦентр» <text:s/>администрация <text:s/>оплатила в 2024 г <text:s/>за сбор и транспортирование отходов производства и потребление в твердом агрегатном состоянии, не относящихся к твердым коммунальным отходам на сумму<text:s/></text:span><text:span text:style-name="Названиекниги">1 307,70 руб.</text:span></text:p>
        </text:list-item>
        <text:list-item>
          <text:p text:style-name="P135"><text:span text:style-name="Названиекниги">Произведена обработка от клещей на территории поселения.</text:span></text:p>
        </text:list-item>
        <text:list-item>
          <text:p text:style-name="P136"><text:span text:style-name="Названиекниги">Завезён песок на 3 гражданских кладбища Карповского поселения, <text:s/>оплачено – 50 000,00 руб.</text:span></text:p>
        </text:list-item>
        <text:list-item>
          <text:p text:style-name="P137"><text:span text:style-name="Названиекниги">Оплачено в МУП ЖКХ Городищенского района за воду для полива зеленых насаждений на площади на су</text:span><text:span text:style-name="Названиекниги">мму 15 453,00 рубля.</text:span></text:p>
        </text:list-item>
        <text:list-item>
          <text:p text:style-name="P138"><text:span text:style-name="Названиекниги">Оплачено видеонаблюдение на площади на сумму 48 000,00 рублей</text:span></text:p>
        </text:list-item>
      </text:list>
      <text:p text:style-name="P139"><text:span text:style-name="Названиекниги">По результатам конкурса 2023 года, в 2024 году <text:s/>из областного бюджета были выделены субсидии на реализацию проекта, в рамках которого выполнено благоустройство площади по ул</text:span><text:span text:style-name="Названиекниги">.51-Гв.дивизии - <text:s/>установлена детская площадка и произведено озеленение территории на общую сумму <text:s/>918 347,83 рубля</text:span></text:p>
      <text:p text:style-name="P140"/>
      <text:soft-page-break/>
      <text:list text:style-name="LFO12" text:continue-numbering="true">
        <text:list-item>
          <text:p text:style-name="P141"><text:span text:style-name="Названиекниги">В 2024 году <text:s/>оборудованы <text:s/>24 контейнерных площадки <text:s/>на сумму 258 107рублей</text:span></text:p>
        </text:list-item>
      </text:list>
      <text:p text:style-name="P142"/>
      <text:list text:style-name="LFO12" text:continue-numbering="true">
        <text:list-item>
          <text:p text:style-name="P143"><text:span text:style-name="Названиекниги">Выполнен ремонт старого моста с участием депутатов Карповского<text:s/></text:span><text:span text:style-name="Названиекниги">сельского поселения и местных жителей.(Кожевников К.В., Кожевников Е.А., Зограбян <text:s/>Зограб Г, Драгальчук В.С., Степанец А.В.)</text:span></text:p>
        </text:list-item>
        <text:list-item>
          <text:p text:style-name="P144"><text:span text:style-name="Названиекниги">На территории поселения сделан <text:s/>ремонт асфальтной дороги от переезда до нового моста по программе <text:s/>«Безопасные качественные дороги»</text:span><text:span text:style-name="Названиекниги"><text:s/>– 1 км ; <text:s text:c="2"/>В рамках содержания дорог по Городищенскому районе - 800м.</text:span></text:p>
        </text:list-item>
        <text:list-item>
          <text:p text:style-name="P145"><text:span text:style-name="Названиекниги">Проведён выкос камыша <text:s/>по ул.Ленина, ул.Садовая, <text:s/>ул.Пролетарская, ул.51-Гв.дивизии.</text:span></text:p>
        </text:list-item>
        <text:list-item>
          <text:p text:style-name="P146"><text:span text:style-name="Названиекниги">Регулярно проводится очистка <text:s/>лотковой части дорог<text:s/></text:span></text:p>
        </text:list-item>
      </text:list>
      <text:p text:style-name="P147"/>
      <text:list text:style-name="LFO12" text:continue-numbering="true">
        <text:list-item>
          <text:p text:style-name="P148"><text:span text:style-name="Названиекниги">Перечень мероприятий (инвестиционных проектов)<text:s/></text:span><text:span text:style-name="Названиекниги">по проектированию, строительству и реконструкции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Названиекниги">Наименование объекта</text:span></text:p>
          </table:table-cell>
          <table:table-cell table:style-name="TableCell158">
            <text:p text:style-name="P159"><text:span text:style-name="Названиекниги">Период</text:span></text:p>
            <text:p text:style-name="P160"><text:span text:style-name="Названиекниги"><text:s/>реализ</text:span><text:span text:style-name="Названиекниги">а</text:span><text:span text:style-name="Названиекниги">ции</text:span></text:p>
            <text:p text:style-name="P161"/>
          </table:table-cell>
          <table:table-cell table:style-name="TableCell162">
            <text:p text:style-name="P163"><text:span text:style-name="Названиекниги">Финансо-вые п</text:span><text:span text:style-name="Названиекниги">о</text:span><text:span text:style-name="Названиекниги">треб-ности, млн.руб.</text:span></text:p>
          </table:table-cell>
          <table:table-cell table:style-name="TableCell164">
            <text:p text:style-name="P165"><text:span text:style-name="Названиекниги">Вид работ</text:span></text:p>
          </table:table-cell>
          <table:table-cell table:style-name="TableCell166">
            <text:p text:style-name="P167"><text:span text:style-name="Названиекниги">Характерист</text:span><text:span text:style-name="Названиекниги">и</text:span><text:span text:style-name="Названиекниги">ка</text:span></text:p>
          </table:table-cell>
        </table:table-row>
        <table:table-row table:style-name="TableRow168">
          <table:table-cell table:style-name="TableCell169">
            <text:p text:style-name="P170"><text:span text:style-name="Названиекниги">Капитальный ремонт памятника участн</text:span><text:span text:style-name="Названиекниги">и</text:span><text:span text:style-name="Названиекниги">кам ВОВ 1942-1943г.г. с. Карповка<text:s/></text:span></text:p>
          </table:table-cell>
          <table:table-cell table:style-name="TableCell171">
            <text:p text:style-name="P172"><text:span text:style-name="Названиекниги">2025-2026</text:span></text:p>
          </table:table-cell>
          <table:table-cell table:style-name="TableCell173">
            <text:p text:style-name="P174"><text:span text:style-name="Названиекниги">6,047<text:s/></text:span></text:p>
          </table:table-cell>
          <table:table-cell table:style-name="TableCell175">
            <text:p text:style-name="P176"><text:span text:style-name="Названиекниги">Капитальный<text:s/></text:span><text:span text:style-name="Названиекниги">ремонт</text:span></text:p>
          </table:table-cell>
          <table:table-cell table:style-name="TableCell177">
            <text:p text:style-name="P178"><text:span text:style-name="Названиекниги">1 шт.</text:span></text:p>
          </table:table-cell>
        </table:table-row>
        <table:table-row table:style-name="TableRow179">
          <table:table-cell table:style-name="TableCell180">
            <text:p text:style-name="P181"><text:span text:style-name="Названиекниги">Реконструкция (пер</text:span><text:span text:style-name="Названиекниги">е</text:span><text:span text:style-name="Названиекниги">оборудование Дома Культуры в мн</text:span><text:span text:style-name="Названиекниги">о</text:span><text:span text:style-name="Названиекниги">гофункциональное здание с библиот</text:span><text:span text:style-name="Названиекниги">е</text:span><text:span text:style-name="Названиекниги">кой) с. Карповка</text:span></text:p>
          </table:table-cell>
          <table:table-cell table:style-name="TableCell182">
            <text:p text:style-name="P183"><text:span text:style-name="Названиекниги">2026</text:span></text:p>
          </table:table-cell>
          <table:table-cell table:style-name="TableCell184">
            <text:p text:style-name="P185"><text:span text:style-name="Названиекниги">30,000<text:s/></text:span></text:p>
          </table:table-cell>
          <table:table-cell table:style-name="TableCell186">
            <text:p text:style-name="P187"><text:span text:style-name="Названиекниги">Реконструкция<text:s/></text:span></text:p>
          </table:table-cell>
          <table:table-cell table:style-name="TableCell188">
            <text:p text:style-name="P189"><text:span text:style-name="Названиекниги">1 шт.</text:span></text:p>
          </table:table-cell>
        </table:table-row>
        <table:table-row table:style-name="TableRow190">
          <table:table-cell table:style-name="TableCell191">
            <text:p text:style-name="P192"><text:span text:style-name="Названиекниги">Новое строительство плоскостного соор</text:span><text:span text:style-name="Названиекниги">у</text:span><text:span text:style-name="Названиекниги">жения х. Дмитриевка</text:span></text:p>
          </table:table-cell>
          <table:table-cell table:style-name="TableCell193">
            <text:p text:style-name="P194"><text:span text:style-name="Названиекниги">2026</text:span></text:p>
          </table:table-cell>
          <table:table-cell table:style-name="TableCell195">
            <text:p text:style-name="P196"><text:span text:style-name="Названиекниги">2,400<text:s/></text:span></text:p>
          </table:table-cell>
          <table:table-cell table:style-name="TableCell197">
            <text:p text:style-name="P198"><text:span text:style-name="Названиекниги">Новое стро</text:span><text:span text:style-name="Названиекниги">и</text:span><text:span text:style-name="Названиекниги">тельство</text:span></text:p>
          </table:table-cell>
          <table:table-cell table:style-name="TableCell199">
            <text:p text:style-name="P200"><text:span text:style-name="Названиекниги">1 шт.</text:span></text:p>
          </table:table-cell>
        </table:table-row>
        <table:table-row table:style-name="TableRow201">
          <table:table-cell table:style-name="TableCell202">
            <text:p text:style-name="P203"><text:span text:style-name="T204">Строительство а</text:span><text:span text:style-name="T205">в</text:span><text:span text:style-name="T206">томатического п</text:span><text:span text:style-name="T207">о</text:span><text:span text:style-name="T208">лива на благ</text:span><text:span text:style-name="T209">о</text:span><text:span text:style-name="T210">устроенной части территории Карп</text:span><text:span text:style-name="T211">о</text:span><text:span text:style-name="T212">вского сельского поселения</text:span></text:p>
          </table:table-cell>
          <table:table-cell table:style-name="TableCell213">
            <text:p text:style-name="P214">2026</text:p>
          </table:table-cell>
          <table:table-cell table:style-name="TableCell215">
            <text:p text:style-name="P216"><text:span text:style-name="T217">1,100</text:span><text:span text:style-name="T218"><text:s/></text:span></text:p>
          </table:table-cell>
          <table:table-cell table:style-name="TableCell219">
            <text:p text:style-name="P220"><text:span text:style-name="T221">Новое стро</text:span><text:span text:style-name="T222">и</text:span><text:span text:style-name="T223">тельство<text:s/></text:span></text:p>
          </table:table-cell>
          <table:table-cell table:style-name="TableCell224">
            <text:p text:style-name="P225">1 шт.</text:p>
          </table:table-cell>
        </table:table-row>
        <table:table-row table:style-name="TableRow226">
          <table:table-cell table:style-name="TableCell227">
            <text:p text:style-name="P228"><text:span text:style-name="T229">Реконструкция ун</text:span><text:span text:style-name="T230">и</text:span><text:soft-page-break/><text:span text:style-name="T231">версальной спо</text:span><text:span text:style-name="T232">р</text:span><text:span text:style-name="T233">тивной площадки (тренажерной): з</text:span><text:span text:style-name="T234">а</text:span><text:span text:style-name="T235">мена песочного п</text:span><text:span text:style-name="T236">о</text:span><text:span text:style-name="T237">крытия на прорез</text:span><text:span text:style-name="T238">и</text:span><text:span text:style-name="T239">ненное</text:span></text:p>
          </table:table-cell>
          <table:table-cell table:style-name="TableCell240">
            <text:p text:style-name="P241">2027</text:p>
          </table:table-cell>
          <table:table-cell table:style-name="TableCell242">
            <text:p text:style-name="P243"><text:span text:style-name="T244">1,200</text:span><text:span text:style-name="T245"><text:s/></text:span></text:p>
          </table:table-cell>
          <table:table-cell table:style-name="TableCell246">
            <text:p text:style-name="P247"><text:span text:style-name="T248">Реконструкция</text:span></text:p>
          </table:table-cell>
          <table:table-cell table:style-name="TableCell249">
            <text:p text:style-name="P250">1 шт.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Закупка проекцио</text:span><text:span text:style-name="T255">н</text:span><text:span text:style-name="T256">но- музыкального оборудования для центра культуры</text:span></text:p>
          </table:table-cell>
          <table:table-cell table:style-name="TableCell257">
            <text:p text:style-name="P258">2025</text:p>
          </table:table-cell>
          <table:table-cell table:style-name="TableCell259">
            <text:p text:style-name="P260"><text:span text:style-name="T261">1,100</text:span></text:p>
          </table:table-cell>
          <table:table-cell table:style-name="TableCell262">
            <text:p text:style-name="P263"><text:span text:style-name="T264">Модернизация</text:span></text:p>
          </table:table-cell>
          <table:table-cell table:style-name="TableCell265">
            <text:p text:style-name="P266">1 шт.</text:p>
          </table:table-cell>
        </table:table-row>
        <table:table-row table:style-name="TableRow267">
          <table:table-cell table:style-name="TableCell268">
            <text:p text:style-name="P269"><text:span text:style-name="T270">Строительство л</text:span><text:span text:style-name="T271">и</text:span><text:span text:style-name="T272">ний освещения на существующие опоры <text:s/>по ул. Пр</text:span><text:span text:style-name="T273">о</text:span><text:span text:style-name="T274">летарская</text:span></text:p>
          </table:table-cell>
          <table:table-cell table:style-name="TableCell275">
            <text:p text:style-name="P276">2025</text:p>
          </table:table-cell>
          <table:table-cell table:style-name="TableCell277">
            <text:p text:style-name="P278"><text:span text:style-name="T279">0,800</text:span></text:p>
          </table:table-cell>
          <table:table-cell table:style-name="TableCell280">
            <text:p text:style-name="P281"><text:span text:style-name="T282">Новое стро</text:span><text:span text:style-name="T283">и</text:span><text:span text:style-name="T284">тельство<text:s/></text:span></text:p>
          </table:table-cell>
          <table:table-cell table:style-name="TableCell285">
            <text:p text:style-name="P286"><text:s text:c="10"/>1 шт.<text:s/></text:p>
          </table:table-cell>
        </table:table-row>
        <table:table-row table:style-name="TableRow287">
          <table:table-cell table:style-name="TableCell288">
            <text:p text:style-name="P289"><text:span text:style-name="T290">Строительство а</text:span><text:span text:style-name="T291">с</text:span><text:span text:style-name="T292">фальтной дороги по ул. Первомайская</text:span></text:p>
          </table:table-cell>
          <table:table-cell table:style-name="TableCell293">
            <text:p text:style-name="P294">2025</text:p>
          </table:table-cell>
          <table:table-cell table:style-name="TableCell295">
            <text:p text:style-name="P296"><text:span text:style-name="T297">4,300</text:span></text:p>
          </table:table-cell>
          <table:table-cell table:style-name="TableCell298">
            <text:p text:style-name="P299"><text:span text:style-name="T300">Новое стро</text:span><text:span text:style-name="T301">и</text:span><text:span text:style-name="T302">тельство<text:s/></text:span></text:p>
          </table:table-cell>
          <table:table-cell table:style-name="TableCell303">
            <text:p text:style-name="P304"><text:s text:c="10"/>1 шт.<text:s/></text:p>
          </table:table-cell>
        </table:table-row>
        <table:table-row table:style-name="TableRow305">
          <table:table-cell table:style-name="TableCell306">
            <text:p text:style-name="P307"><text:span text:style-name="T308">Строительство а</text:span><text:span text:style-name="T309">с</text:span><text:span text:style-name="T310">фальтной дороги по ул. Пролетарская</text:span></text:p>
          </table:table-cell>
          <table:table-cell table:style-name="TableCell311">
            <text:p text:style-name="P312">2026</text:p>
          </table:table-cell>
          <table:table-cell table:style-name="TableCell313">
            <text:p text:style-name="P314"><text:span text:style-name="T315">6,400</text:span></text:p>
          </table:table-cell>
          <table:table-cell table:style-name="TableCell316">
            <text:p text:style-name="P317"><text:span text:style-name="T318">Новое стро</text:span><text:span text:style-name="T319">и</text:span><text:span text:style-name="T320">тельство<text:s/></text:span></text:p>
          </table:table-cell>
          <table:table-cell table:style-name="TableCell321">
            <text:p text:style-name="P322"><text:s text:c="10"/>1 шт.<text:s/></text:p>
          </table:table-cell>
        </table:table-row>
        <table:table-row table:style-name="TableRow323">
          <table:table-cell table:style-name="TableCell324">
            <text:p text:style-name="P325"><text:span text:style-name="T326">Строительство а</text:span><text:span text:style-name="T327">с</text:span><text:span text:style-name="T328">фальтной дороги по ул. Октябрьская</text:span></text:p>
          </table:table-cell>
          <table:table-cell table:style-name="TableCell329">
            <text:p text:style-name="P330">2027</text:p>
          </table:table-cell>
          <table:table-cell table:style-name="TableCell331">
            <text:p text:style-name="P332"><text:span text:style-name="T333">3,600</text:span></text:p>
          </table:table-cell>
          <table:table-cell table:style-name="TableCell334">
            <text:p text:style-name="P335"><text:span text:style-name="T336">Новое стро</text:span><text:span text:style-name="T337">и</text:span><text:span text:style-name="T338">тельство<text:s/></text:span></text:p>
          </table:table-cell>
          <table:table-cell table:style-name="TableCell339">
            <text:p text:style-name="P340"><text:s text:c="10"/>1 шт.<text:s/></text:p>
          </table:table-cell>
        </table:table-row>
      </table:table>
      <text:list text:style-name="LFO13" text:continue-numbering="true">
        <text:list-item>
          <text:p text:style-name="P341"><text:span text:style-name="T342">Общая потребность в капитальных вложениях по Карповскому сел</text:span><text:span text:style-name="T343">ь</text:span><text:span text:style-name="T344">скому поселению Городищенского муниципального района Волг</text:span><text:span text:style-name="T345">о</text:span><text:span text:style-name="T346">градской области составляет <text:s/></text:span><text:span text:style-name="T347">56,947 млн. рублей.</text:span></text:p>
        </text:list-item>
        <text:list-item>
          <text:p text:style-name="P348"><text:span text:style-name="T349">Конкретные мероприятия Программы и объ</text:span><text:span text:style-name="T350">ёмы её финансирования могут уточняться ежегодно при формировании проектов местного и районного бюджетов на соответствующий финансовый год.</text:span></text:p>
        </text:list-item>
      </text:list>
      <text:p text:style-name="P351"><text:span text:style-name="T352"><text:s/></text:span><text:span text:style-name="Названиекниги"><text:s/>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Названиекниги">На <text:s/>территории <text:s/>администрации <text:s/>Карповского сельского <text:s/>поселения <text:s/>проживает <text:s/>1547 человек</text:span></text:p>
      <text:p text:style-name="P360"><text:span text:style-name="Названиекниги">из них:</text:span></text:p>
      <text:soft-page-break/>
      <text:p text:style-name="P361"><text:span text:style-name="Названиекниги"><text:tab/>До 18 лет<text:s/></text:span><text:span text:style-name="Названиекниги">– 276 чел.</text:span></text:p>
      <text:p text:style-name="P362"><text:span text:style-name="Названиекниги"><text:tab/>Трудоспособное население - 926 чел.</text:span></text:p>
      <text:p text:style-name="P363"><text:span text:style-name="Названиекниги"><text:tab/>Пенсионеры – 365 чел. <text:s text:c="2"/></text:span></text:p>
      <text:p text:style-name="P364"><text:span text:style-name="Названиекниги"><text:s/></text:span></text:p>
      <text:p text:style-name="P365"><text:span text:style-name="Названиекниги">Число семей всего</text:span><text:span text:style-name="Названиекниги"><text:tab/><text:s/>- 602</text:span></text:p>
      <text:p text:style-name="P366"><text:span text:style-name="Названиекниги">Из них многодетные семьи - 19</text:span></text:p>
      <text:p text:style-name="P367"><text:span text:style-name="Названиекниги">в <text:s/>т.ч. 16 семей - с 3 <text:s/>детьми <text:s/></text:span></text:p>
      <text:p text:style-name="P368"><text:span text:style-name="Названиекниги"><text:s text:c="11"/>2 семья <text:s/>- с 4 <text:s/>детьми <text:s text:c="5"/></text:span></text:p>
      <text:p text:style-name="P369"><text:span text:style-name="Названиекниги"><text:s text:c="11"/>1 семья <text:s/>- с 8 детьми <text:s/></text:span></text:p>
      <text:p text:style-name="P370"><text:span text:style-name="Названиекниги">Всего несовершенн</text:span><text:span text:style-name="Названиекниги">олетних детей в многодетных семьях – 15 <text:s/></text:span></text:p>
      <text:p text:style-name="P371"><text:span text:style-name="Названиекниги">Дети инвалиды <text:s/>в возрасте от 7 до 14 лет <text:s/>- <text:s/>1 ребенок</text:span></text:p>
      <text:p text:style-name="P372"><text:span text:style-name="Названиекниги"><text:tab/></text:span><text:span text:style-name="Названиекниги"><text:tab/></text:span><text:span text:style-name="Названиекниги"><text:tab/><text:s text:c="15"/></text:span></text:p>
      <text:p text:style-name="P373"><text:span text:style-name="Названиекниги">для справки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Названиекниги">год</text:span></text:p>
          </table:table-cell>
          <table:table-cell table:style-name="TableCell385">
            <text:p text:style-name="P386"><text:span text:style-name="Названиекниги">родились</text:span></text:p>
          </table:table-cell>
          <table:table-cell table:style-name="TableCell387">
            <text:p text:style-name="P388"><text:span text:style-name="Названиекниги">прибыли</text:span></text:p>
            <text:p text:style-name="P389"><text:span text:style-name="Названиекниги"><text:s text:c="3"/></text:span></text:p>
          </table:table-cell>
          <table:table-cell table:style-name="TableCell390">
            <text:p text:style-name="P391"><text:span text:style-name="Названиекниги">умерли</text:span></text:p>
          </table:table-cell>
          <table:table-cell table:style-name="TableCell392">
            <text:p text:style-name="P393"><text:span text:style-name="Названиекниги">выбыли</text:span></text:p>
          </table:table-cell>
          <table:table-cell table:style-name="TableCell394">
            <text:p text:style-name="P395"><text:span text:style-name="Названиекниги"><text:s/>Лица, зарегистрированные временно от года и более</text:span></text:p>
          </table:table-cell>
          <table:table-cell table:style-name="TableCell396">
            <text:p text:style-name="P397"><text:span text:style-name="Названиекниги"><text:s text:c="2"/>+</text:span></text:p>
            <text:p text:style-name="P398"><text:span text:style-name="Названиекниги">(-)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Названиекниги">2024</text:span></text:p>
          </table:table-cell>
          <table:table-cell table:style-name="TableCell403">
            <text:p text:style-name="P404"><text:span text:style-name="Названиекниги">3</text:span></text:p>
          </table:table-cell>
          <table:table-cell table:style-name="TableCell405">
            <text:p text:style-name="P406"><text:span text:style-name="Названиекниги">26</text:span></text:p>
            <text:p text:style-name="P407"><text:span text:style-name="Названиекниги"><text:s/></text:span></text:p>
          </table:table-cell>
          <table:table-cell table:style-name="TableCell408">
            <text:p text:style-name="P409"><text:span text:style-name="Названиекниги">19</text:span></text:p>
          </table:table-cell>
          <table:table-cell table:style-name="TableCell410">
            <text:p text:style-name="P411"><text:span text:style-name="Названиекниги">30</text:span></text:p>
          </table:table-cell>
          <table:table-cell table:style-name="TableCell412">
            <text:p text:style-name="P413"><text:span text:style-name="Названиекниги"><text:s/>45 чел</text:span></text:p>
          </table:table-cell>
          <table:table-cell table:style-name="TableCell414">
            <text:p text:style-name="P415"><text:span text:style-name="Названиекниги"><text:s text:c="2"/>-20 чел</text:span></text:p>
          </table:table-cell>
        </table:table-row>
      </table:table>
      <text:p text:style-name="P416"><text:span text:style-name="Названиекниги">Уменьшение численности населения произошло за счет уменьшения рождаемости, миграции населения в поиске трудоустройства, возможностей получения образования и по семейным обстоятельствам.</text:span></text:p>
      <text:p text:style-name="P417"/>
      <text:p text:style-name="P418"><text:span text:style-name="Названиекниги"><text:s/>В 2024 году <text:s/>жители Карповского сельского поселения имели</text:span><text:span text:style-name="Названиекниги"><text:s/>личное подсобное хозяйство, т.е. поголовье скота, которые жители поселения назвали переписчикам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Названиекниги">наименование</text:span></text:p>
          </table:table-cell>
          <table:table-cell table:style-name="TableCell425">
            <text:p text:style-name="P426"><text:span text:style-name="Названиекниги">Кол-во голов</text:span></text:p>
          </table:table-cell>
        </table:table-row>
        <table:table-row table:style-name="TableRow427">
          <table:table-cell table:style-name="TableCell428">
            <text:p text:style-name="P429"><text:span text:style-name="Названиекниги">Крупный рогатый скот</text:span></text:p>
          </table:table-cell>
          <table:table-cell table:style-name="TableCell430">
            <text:p text:style-name="P431"><text:span text:style-name="Названиекниги">160</text:span></text:p>
          </table:table-cell>
        </table:table-row>
        <table:table-row table:style-name="TableRow432">
          <table:table-cell table:style-name="TableCell433">
            <text:p text:style-name="P434"><text:span text:style-name="Названиекниги">из них коровы</text:span></text:p>
          </table:table-cell>
          <table:table-cell table:style-name="TableCell435">
            <text:p text:style-name="P436"><text:span text:style-name="Названиекниги">100</text:span></text:p>
          </table:table-cell>
        </table:table-row>
        <table:table-row table:style-name="TableRow437">
          <table:table-cell table:style-name="TableCell438">
            <text:p text:style-name="P439"><text:span text:style-name="Названиекниги">Овцы и козы</text:span></text:p>
          </table:table-cell>
          <table:table-cell table:style-name="TableCell440">
            <text:p text:style-name="P441"><text:span text:style-name="Названиекниги">20</text:span></text:p>
          </table:table-cell>
        </table:table-row>
        <table:table-row table:style-name="TableRow442">
          <table:table-cell table:style-name="TableCell443">
            <text:p text:style-name="P444"><text:span text:style-name="Названиекниги">Из них овцеметки и козоматки</text:span></text:p>
          </table:table-cell>
          <table:table-cell table:style-name="TableCell445">
            <text:p text:style-name="P446"><text:span text:style-name="Названиекниги">10</text:span></text:p>
          </table:table-cell>
        </table:table-row>
        <table:table-row table:style-name="TableRow447">
          <table:table-cell table:style-name="TableCell448">
            <text:p text:style-name="P449"><text:span text:style-name="Названиекниги">кролики</text:span></text:p>
          </table:table-cell>
          <table:table-cell table:style-name="TableCell450">
            <text:p text:style-name="P451"><text:span text:style-name="Названиекниги">10</text:span></text:p>
          </table:table-cell>
        </table:table-row>
        <table:table-row table:style-name="TableRow452">
          <table:table-cell table:style-name="TableCell453">
            <text:p text:style-name="P454"><text:span text:style-name="Названиекниги">Птица всех возрастов</text:span></text:p>
          </table:table-cell>
          <table:table-cell table:style-name="TableCell455">
            <text:p text:style-name="P456"><text:span text:style-name="Названиекниги">300</text:span></text:p>
          </table:table-cell>
        </table:table-row>
      </table:table>
      <text:p text:style-name="P457"><text:span text:style-name="Названиекниги"><text:s/></text:span></text:p>
      <text:p text:style-name="P458"><text:span text:style-name="Названиекниги"><text:s text:c="6"/>На <text:s/>территории <text:s/>поселения <text:s/>расположены - <text:s/></text:span></text:p>
      <text:list text:style-name="WWNum6" text:continue-numbering="true">
        <text:list-item>
          <text:list>
            <text:list-item>
              <text:p text:style-name="P459"><text:span text:style-name="Названиекниги">Муниципальное бюджетное дошкольное образовательное учреждение "Новорогачинский детский сад "Золотой Петушок" заведующая Попова Ольга Владимировна.</text:span></text:p>
            </text:list-item>
          </text:list>
        </text:list-item>
      </text:list>
      <text:p text:style-name="P460"><text:span text:style-name="Названиекниги">В учреждении созданы самые современные, комфортные условия</text:span><text:span text:style-name="Названиекниги"><text:s/>как для воспитанников, так и для работников. Здесь оборудованы помещения для одновременного пребывания семи возрастных групп, в том числе двух ясельных, спортивный и музыкальный залы, кабинет изучения иностранных языков, кабинеты психолога и логопеда, ком</text:span><text:span text:style-name="Названиекниги">ната природоведения, медицинский блок, пищеблок, прачечная, административно-технические помещения. </text:span></text:p>
      <text:p text:style-name="P461"><text:span text:style-name="Названиекниги">На прилегающей территории смонтированы теневые навесы, малые игровые формы и поливочный водопровод. Здание полностью приспособлено для пребывания маломобиль</text:span><text:span text:style-name="Названиекниги">ных граждан. А его отопление осуществляется из отдельной, специально возведенной блочной котельной.</text:span></text:p>
      <text:p text:style-name="P462"/>
      <text:soft-page-break/>
      <text:list text:style-name="WWNum6" text:continue-numbering="true">
        <text:list-item>
          <text:list>
            <text:list-item>
              <text:p text:style-name="P463"><text:span text:style-name="Названиекниги"><text:s/>Общеобразовательная <text:s/>средняя <text:s/>школа – директор Страхова Светлана Васильевна, Школьный <text:s/>коллектив <text:s/>творчески <text:s/>подходит <text:s/>к <text:s/>своей <text:s/>работе. На <text:s/>базе <text:s/>школы <text:s/></text:span><text:span text:style-name="Названиекниги">организованы <text:s/>вокальные, <text:s/>танцевальные и спортивные группы. <text:s/>Школа <text:s/>совместно <text:s/>с <text:s/>библиотекой <text:s/>и <text:s/>МКУ «Карповский Центр культуры <text:s/>проводят <text:s/>различные <text:s/>вечера <text:s/>и <text:s/>конкурсы, <text:s/>викторины. <text:s/></text:span></text:p>
            </text:list-item>
          </text:list>
        </text:list-item>
      </text:list>
      <text:p text:style-name="P464"><text:span text:style-name="Названиекниги">Для будущих первоклассников <text:s/>при школе <text:s/>проводится <text:s/>месячная <text:s/>летняя <text:s/></text:span><text:span text:style-name="Названиекниги">подготовка.</text:span></text:p>
      <text:p text:style-name="P465"/>
      <text:list text:style-name="WWNum6" text:continue-numbering="true">
        <text:list-item>
          <text:list>
            <text:list-item>
              <text:p text:style-name="P466"><text:span text:style-name="Названиекниги">С декабря 2022 года на территории поселения работает новый офис врача общей практики.Заведующая ФАП - Кравченко Марина Юрьевна, медицинская сестра - Балабон Елена Алексеевна. <text:s/>Местные жители получают лечение на базе современного медпункта. Зде</text:span><text:span text:style-name="Названиекниги">сь расположены кабинет врача, процедурная, пункт для перевязки, смотровая, санитарные помещения и зона ожидания.<text:s/></text:span></text:p>
            </text:list-item>
          </text:list>
        </text:list-item>
      </text:list>
      <text:p text:style-name="P467"/>
      <text:p text:style-name="P468"><text:span text:style-name="Названиекниги">4. МКУ «Карповский Центр культуры, спорта и библиотечного обслуживания населения» директор Баксарова Елена Дионисиевна</text:span></text:p>
      <text:p text:style-name="P469"><text:span text:style-name="Названиекниги">В 2024 году Карповским</text:span><text:span text:style-name="Названиекниги"><text:s/>Центром культуры проведено 148 мероприятий.</text:span></text:p>
      <text:p text:style-name="P470"><text:span text:style-name="Названиекниги">В их число входят митинги, акции, автопробеги, мероприятия по профилактике правонарушений и пропаганде здорового образа жизни, игровые программы, выставки, уроки памяти, фотоконкурсы, участие в конкурсах различн</text:span><text:span text:style-name="Названиекниги">ых уровней, и всеми любимые культурно-массовые мероприятия: «Великий Сталинград!», «Прекрасный праздник в феврале», «Эх, Масленица»; «Нежным, дорогим, любимым», «Салют Победы!», «Радуга детства», «Россия- Родина моя», «Букет осенних поздравлений», «Россия<text:s/></text:span><text:span text:style-name="Названиекниги">объединяет», «Пусть всегда будет мама». Самым массовым мероприятием, уже по традиции стало празднование Дня села. 2024 год был юбилейным, мы отметили 250-ти летие нашего села.</text:span></text:p>
      <text:p text:style-name="P471"/>
      <text:p text:style-name="P472"><text:span text:style-name="Названиекниги">В Карповском Центре культуры успешно работают 5 клубных формирований, в которых</text:span><text:span text:style-name="Названиекниги"><text:s/>задействовано 109 участников: Самодеятельный ансамбль песни «Сударушка», Вокальная группа «Родничок», Хореографическая группа «Лидия», Творческая группа «Юность», Театральная группа «Ассоль».</text:span></text:p>
      <text:p text:style-name="P473"/>
      <text:p text:style-name="P474"><text:span text:style-name="Названиекниги">Активно работает Карповский Центр культуры в волонтерском напр</text:span><text:span text:style-name="Названиекниги">авлении. На базе учреждения организован центр сбора гуманитарной помощи и плетение маскировочных сетей. Все неравнодушные жители нашего села принимают участие в помощи фронту.</text:span></text:p>
      <text:p text:style-name="P475"/>
      <text:p text:style-name="P476"><text:span text:style-name="Названиекниги"><text:s text:c="12"/>Карповский Центр культуры ведет свою работу в тесном контакте с Кар</text:span><text:span text:style-name="Названиекниги">повской средней школой и Детским садом «Золотой Петушок».</text:span></text:p>
      <text:p text:style-name="P477"/>
      <text:p text:style-name="P478"><text:span text:style-name="Названиекниги">5. Карповская сельская библиотека – заведующая Добрынина Светлана Викторовна,</text:span></text:p>
      <text:p text:style-name="P479"><text:span text:style-name="Названиекниги">Работа библиотеки направлена на обслуживание читателя и предоставления литературы для чтения; на удовлетворение запросо</text:span><text:span text:style-name="Названиекниги">в читателей информационно-просветительского характера.</text:span></text:p>
      <text:p text:style-name="P480"><text:span text:style-name="Названиекниги">Светлана Викторовна работает в тесном контакте с Карповской школой, проводит для учеников тематический классные часы. Неотъемлемой частью работы стали книжные выставки и выставки-атрибуты, затрагивающи</text:span><text:span text:style-name="Названиекниги">е не только литературную тематику, но и все социальные и жизненные события нашего общества.</text:span></text:p>
      <text:soft-page-break/>
      <text:p text:style-name="P481"><text:span text:style-name="Названиекниги">Большой вклад вносит заведующая библиотекой в творческое развитие детей и подростков, обучая их мастерству выразительного чтения, что помогает им принимать участие<text:s/></text:span><text:span text:style-name="Названиекниги">в мероприятиях Центра культуры.</text:span></text:p>
      <text:p text:style-name="P482"><text:span text:style-name="Названиекниги"><text:s/></text:span><text:span text:style-name="Названиекниги"><text:tab/><text:s/>6. Почтовое отделение – заведующая Шаброва Юлия Леонидовна</text:span></text:p>
      <text:p text:style-name="P483"><text:span text:style-name="Названиекниги">- работники почтового отделения оказывают помощь администрации Карповского сельского поселения в доставке корреспонденции</text:span></text:p>
      <text:p text:style-name="P484"/>
      <text:p text:style-name="P485"><text:span text:style-name="Названиекниги">7. <text:s text:c="2"/>На территории Карповского сельског</text:span><text:span text:style-name="Названиекниги">о поселения <text:s/>по ул. 51 Гвардейской дивизии работает аптека (ИП Лебеденко Марина Ивановна)</text:span></text:p>
      <text:p text:style-name="P486"/>
      <text:p text:style-name="P487"><text:span text:style-name="Названиекниги">8. Военно-учетный работник Карповского сельского поселения Трофимова Светлана Александровна.</text:span></text:p>
      <text:p text:style-name="P488"><text:span text:style-name="Названиекниги">На первичном воинском учете состоит 248 человека, из них 8 офицеров, 22<text:s/></text:span><text:span text:style-name="Названиекниги">призывника, 178 на общем учете, 40 чел. на спецучете</text:span><text:span text:style-name="T489">.</text:span></text:p>
      <text:p text:style-name="P490"/>
      <text:p text:style-name="P491"><text:s/>9. Продолжает вести свою работу Общественный совет по делам несовершеннолетних и защите их прав, который работает в тесном контакте со всеми органами профилактики. Основными направлениями деятельности<text:s/>Общественного совета является:</text:p>
      <text:p text:style-name="P492">- обеспечение защиты прав и интересов несовершеннолетних.</text:p>
      <text:p text:style-name="P493">- предупреждение безнадзорности, беспризорности, правонарушений и антиобщественных действий несовершеннолетних; (секретарь комиссии Трофимова С.А.)</text:p>
      <text:p text:style-name="P494">На территории Карповского сельского поселения проживает 282 ребенка в возрасте от 0 до 17 лет включительно; <text:s text:c="138"/>22 многодетных семей,</text:p>
      <text:p text:style-name="P495">3 семьи имеют детей под опекой.</text:p>
      <text:p text:style-name="P496">На данный момент на профилактическом учете Общественного совета, семьи, находящиеся в социально-опасном положении или состоящие в районном банке данных, отсутствуют.</text:p>
      <text:p text:style-name="P497">Семьи, находящиеся в социально-опасном положении на территории поселения, отсутствуют.</text:p>
      <text:p text:style-name="P498"><text:s text:c="5"/>Заседания Общественного совета проводятся не реже 1 раза в квартал. В прошедшем году проведено 4 заседания. (Трофимовой С.А.)</text:p>
      <text:p text:style-name="P499"><text:span text:style-name="T500"><text:s text:c="6"/></text:span></text:p>
      <text:p text:style-name="P501"><text:span text:style-name="T502"><text:s text:c="5"/></text:span><text:span text:style-name="T503">Специалистом администрации <text:s/>по социальным вопросам <text:s text:c="3"/>оказана помощь <text:s/>по оформлению<text:s/></text:span><text:span text:style-name="T504">пособий семьям, имеющим несовершеннолетних детей через ЕГПУ <text:s/>и передано <text:s/>в ГКУ «Центр социальной защиты населения по Городищенскому району» и отдел субсидий <text:s text:c="3"/>130 дел,</text:span></text:p>
      <text:p text:style-name="P505"><text:span text:style-name="T506"><text:s text:c="3"/>в том числе:</text:span></text:p>
      <text:p text:style-name="P507"><text:span text:style-name="T508">семьям, имеющим несовершеннолетних детей <text:s/>- <text:s/>50 ;</text:span></text:p>
      <text:p text:style-name="P509"><text:span text:style-name="T510">перерасчет <text:s/>ЕДВ (един</text:span><text:span text:style-name="T511">ой денежной выплаты) <text:s/>на оплату ЖКХ – 80 ;</text:span></text:p>
      <text:p text:style-name="P512"><text:span text:style-name="T513"><text:s text:c="4"/>Оказана помощь в оформлении субсидий на ЖКУ и <text:s/>передано в отдел выплаты субсидий 30 дел.</text:span></text:p>
      <text:p text:style-name="P514"><text:span text:style-name="T515"><text:s text:c="3"/>В 2024 году государственную социальную помощь на основании социального контракта для самозанятых и ИП оформили 4 семь</text:span><text:span text:style-name="T516">и . Единовременные выплаты составили от 70 000 до 350 000 <text:s/>рублей. <text:s/>Указанные выплаты производились органами социальной защиты населения по Городищенскому району.</text:span></text:p>
      <text:p text:style-name="P517"><text:span text:style-name="T518"><text:s text:c="4"/></text:span></text:p>
      <text:soft-page-break/>
      <text:p text:style-name="P519"><text:span text:style-name="T520"><text:s text:c="2"/>В 2024 году произведен отчет об оценке рыночной стоимости нежилого здания коровника ,<text:s/></text:span><text:span text:style-name="T521">находящегося в муниципальной собственности. На основании указанного отчета проведен аукцион в <text:s/>электронной форме.</text:span></text:p>
      <text:p text:style-name="P522"><text:span text:style-name="T523"><text:s text:c="2"/>До окончания указанного в информационном сообщении о проведении аукциона в электронной форме срока подачи заявок заявки по лоту № 1 не посту</text:span><text:span text:style-name="T524">пили. <text:s/>А</text:span><text:span text:style-name="T525">укцион в электронной форме был признан <text:s/>несостоявшимся.</text:span></text:p>
      <text:p text:style-name="P526"/>
      <text:p text:style-name="P527"><text:span text:style-name="Названиекниги">На территории Карповского сельского поселения зарегистрирована Местная общественная организация <text:s/>МОО ТОС «Карповский» как юридическое лицо. Председатель ТОСа Порублев Алексей Валерьевич. <text:s/></text:span></text:p>
      <text:p text:style-name="P528"/>
      <text:p text:style-name="P529"><text:span text:style-name="Названиекниги">З</text:span><text:span text:style-name="Названиекниги">а истекший период <text:s/>в администрацию <text:s/>Карповского сельского поселения <text:s/>поступило <text:s/>930 документов <text:s/>входящей информации, <text:s text:c="2"/>на все запросы <text:s/>даны <text:s/>ответы <text:s/></text:span></text:p>
      <text:p text:style-name="P530"><text:span text:style-name="Названиекниги">из них:</text:span></text:p>
      <text:p text:style-name="P531"><text:span text:style-name="Названиекниги">прокуратура Городищенского района – 160</text:span></text:p>
      <text:p text:style-name="P532"><text:span text:style-name="Названиекниги">природоохранная прокуратура - 16 <text:s/></text:span></text:p>
      <text:p text:style-name="P533"><text:span text:style-name="Названиекниги">правовой отдел админист</text:span><text:span text:style-name="Названиекниги">рации Волгоградской области - 17,</text:span></text:p>
      <text:p text:style-name="P534"><text:span text:style-name="Названиекниги">администрацию Городищенского района – 394,</text:span></text:p>
      <text:p text:style-name="P535"><text:span text:style-name="Названиекниги">военный комиссариат - <text:s/>10</text:span></text:p>
      <text:p text:style-name="P536"><text:span text:style-name="Названиекниги">комитет по урегулированию контрактной системы <text:s/>в сфере закупок Волгоградской области <text:s/>- 95</text:span></text:p>
      <text:p text:style-name="P537"><text:span text:style-name="Названиекниги">инспекция Волгоградоблтехнадзора – 6</text:span></text:p>
      <text:p text:style-name="P538"><text:span text:style-name="Названиекниги">комитет информационных те</text:span><text:span text:style-name="Названиекниги">хнологий – 12</text:span></text:p>
      <text:p text:style-name="P539"><text:span text:style-name="Названиекниги">комитет по управлению гос.имуществом Волгоградской области - <text:s/>11</text:span></text:p>
      <text:p text:style-name="P540"><text:span text:style-name="Названиекниги">МЧС России по Волгоградской области – 62</text:span></text:p>
      <text:p text:style-name="P541"><text:span text:style-name="Названиекниги">Налоговая инспекция – 24</text:span></text:p>
      <text:p text:style-name="P542"><text:span text:style-name="Названиекниги">Суды <text:s/>- 60</text:span></text:p>
      <text:p text:style-name="P543"><text:span text:style-name="Названиекниги">МФЦ - 8</text:span></text:p>
      <text:p text:style-name="P544"><text:span text:style-name="Названиекниги">в прочие организации – <text:s/>55</text:span></text:p>
      <text:p text:style-name="P545"/>
      <text:p text:style-name="P546"><text:span text:style-name="Названиекниги">Выдано справок (о составе семьи, о наличии ЛПХ, для оформления<text:s/></text:span><text:span text:style-name="Названиекниги">гражданства РФ, для вступления в наследство, для приватизации и оформления домов (квартир) - <text:s/>37</text:span></text:p>
      <text:p text:style-name="P547"/>
      <text:p text:style-name="P548"><text:span text:style-name="Названиекниги">Администрацией Карповского с/поселения изданы правовые акты:</text:span></text:p>
      <text:p text:style-name="P549"><text:span text:style-name="Названиекниги">Постановлений – 102</text:span></text:p>
      <text:p text:style-name="P550"><text:span text:style-name="Названиекниги">Распоряжений – <text:s text:c="2"/>19</text:span></text:p>
      <text:p text:style-name="P551"><text:span text:style-name="Названиекниги"><text:s text:c="7"/>Все правовые акты проходят проверку в прокуратуре<text:s/></text:span><text:span text:style-name="Названиекниги">Городищенского района <text:s text:c="2"/>и правовом отделе регистра муниципальных правовых актов Волгоградской области.</text:span></text:p>
      <text:p text:style-name="P552"/>
      <text:p text:style-name="P553"><text:span text:style-name="Названиекниги">Заместитель <text:s/>главы администрации Карповского сельского поселения Княжеченко Г.А. <text:s/>на основании <text:s/>законодательства РФ <text:s/>выполняет функции нотариуса, выполн</text:span><text:span text:style-name="Названиекниги">ено 40 нотариальных действий, а это нотариально заверены <text:s/>копии <text:s/>документов, <text:s text:c="2"/>доверенности, заверены подлинности <text:s/>подписи на документах.</text:span></text:p>
      <text:p text:style-name="P554"><text:span text:style-name="Названиекниги">Все доверенности размещаются на <text:s/>портале федеральной нотариальной палаты, нотариус любого региона России имеет возможн</text:span><text:span text:style-name="Названиекниги">ость <text:s text:c="2"/>доступа <text:s/>к нотариальным <text:s/>действиям, <text:s/>выполненным <text:s/>в администрации Карповского сельского поселения. <text:s/></text:span></text:p>
      <text:p text:style-name="P555"/>
      <text:p text:style-name="P556"><text:span text:style-name="Названиекниги">При администрации поселения работают комиссии:</text:span></text:p>
      <text:list text:style-name="WWNum8">
        <text:list-item>
          <text:p text:style-name="P557"><text:span text:style-name="Названиекниги">По урегулированию конфликта интересов</text:span></text:p>
        </text:list-item>
        <text:list-item>
          <text:p text:style-name="P558"><text:span text:style-name="Названиекниги">Комиссия ЧС и ПБ</text:span></text:p>
        </text:list-item>
        <text:list-item>
          <text:p text:style-name="P559"><text:span text:style-name="Названиекниги">Общественный Совет по делам несовершеннолетни</text:span><text:span text:style-name="Названиекниги">х и защите их прав</text:span></text:p>
        </text:list-item>
        <text:list-item>
          <text:p text:style-name="P560"><text:span text:style-name="Названиекниги">Административная комиссия <text:s text:c="2"/></text:span></text:p>
        </text:list-item>
      </text:list>
      <text:p text:style-name="P561"/>
      <text:p text:style-name="P562"><text:span text:style-name="Названиекниги">В 2024 году членами <text:s/>административной комиссии было проведено 31 рейд , выдано 40 предписаний по благоустройству.</text:span></text:p>
      <text:p text:style-name="P563"><text:span text:style-name="Названиекниги">Проведено 12 заседаний на которых рассмотрено 6 административных правонарушения.</text:span></text:p>
      <text:p text:style-name="P564"><text:span text:style-name="Названиекниги"><text:s text:c="2"/></text:span></text:p>
      <text:p text:style-name="P565"><text:span text:style-name="Названиекниги">По поступ</text:span><text:span text:style-name="Названиекниги">ившим материалам было вынесено три административных наказания в виде предупреждения и три в виде административного штрафа.</text:span></text:p>
      <text:p text:style-name="P566"/>
      <text:p text:style-name="P567"><text:span text:style-name="Названиекниги">Совет депутатов Карповского сельского поселения</text:span></text:p>
      <text:p text:style-name="P568"><text:span text:style-name="Названиекниги">В 2024 году Совет депутатов Карповского сельского поселения провел 17 заседаний, из<text:s/></text:span><text:span text:style-name="Названиекниги">них 8 заседаний проведено новым, 5 созывом Совета депутатов Карповского сельского поселения, который был избран в сентябре 2024 года.</text:span></text:p>
      <text:p text:style-name="P569"><text:span text:style-name="Названиекниги">Советом депутатов-<text:s/></text:span></text:p>
      <text:p text:style-name="P570"><text:span text:style-name="Названиекниги">Вносились изменения в Устав Карповского с/поселения</text:span></text:p>
      <text:p text:style-name="P571"><text:span text:style-name="Названиекниги">Вносились изменения в бюджет Карповского сельского</text:span><text:span text:style-name="Названиекниги"><text:s/>поселения</text:span></text:p>
      <text:p text:style-name="P572"><text:span text:style-name="Названиекниги">Вносились изменения в Регламент Совета депутатов</text:span></text:p>
      <text:p text:style-name="P573"><text:span text:style-name="Названиекниги">Заключались соглашения о передачи части полномочий по осуществлению внешнего и внутреннего муниципального финансового контроля</text:span></text:p>
      <text:p text:style-name="P574"><text:span text:style-name="Названиекниги">Утверждался план работы Совета депутатов на 2025 г.</text:span></text:p>
      <text:p text:style-name="P575"><text:span text:style-name="Названиекниги">Утвержден бюджет<text:s/></text:span><text:span text:style-name="Названиекниги">Карповского с/п на 2025 г. <text:s/></text:span></text:p>
      <text:p text:style-name="P576"><text:span text:style-name="Названиекниги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Tahoma" style:letter-kerning="true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_Обычный" style:display-name="_Обычный" style:family="paragraph" style:parent-style-name="Обычный">
      <style:paragraph-properties fo:widows="2" fo:orphans="2" fo:text-align="justify" style:vertical-align="auto" fo:margin-top="0.0833in" fo:margin-bottom="0.0833in" fo:line-height="150%" fo:text-indent="0.4923in"/>
      <style:text-properties style:font-name="Times New Roman" style:font-name-asian="Calibri" style:font-name-complex="Times New Roman" style:font-style-complex="italic" style:letter-kerning="false" fo:font-size="13pt" style:font-size-asian="13pt" style:font-size-complex="13pt" fo:hyphenate="true"/>
    </style:style>
    <style:style style:name="_ОбычныйЗнак" style:display-name="_Обычный Знак" style:family="text">
      <style:text-properties style:font-name="Times New Roman" style:font-name-asian="Calibri" style:font-name-complex="Times New Roman" style:font-style-complex="italic" style:letter-kerning="false" fo:font-size="13pt" style:font-size-asian="13pt" style:font-size-complex="13pt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text:list-style style:name="WWNum1" style:display-name="WW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">
        <style:list-level-properties text:space-before="0.302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User</dc:creator>
    <meta:creation-date>2025-03-19T08:39:00Z</meta:creation-date>
    <dc:date>2025-03-21T07:36:00Z</dc:date>
    <meta:print-date>2025-03-03T07:02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5" meta:word-count="2620" meta:character-count="17519" meta:row-count="124" meta:non-whitespace-character-count="14934"/>
  </office:meta>
</office:document-meta>
</file>