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463cm"/>
          <style:tab-stop style:position="25.71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1.251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/>ПОСТАНОВЛЕНИЕ <text:s text:c="2"/></text:p>
      <text:p text:style-name="P2">АДМИНИСТРАЦИИ КАРПОВСКОГО СЕЛЬСКОГО ПОСЕЛЕНИЯ <text:s text:c="13"/></text:p>
      <text:p text:style-name="P2">ГОРОДИЩЕНСКОГО <text:s/>МУНИЦИПАЛЬНОГО РАЙОНА</text:p>
      <text:p text:style-name="P1">ВОЛГОГРАДСКОЙ ОБЛАСТИ</text:p>
      <text:p text:style-name="P1">______________________________________________________________________</text:p>
      <text:p text:style-name="P3"/>
      <text:p text:style-name="Standard"><text:span text:style-name="Основной_20_шрифт_20_абзаца"><text:span text:style-name="T1">от 30.11.2022 г. <text:s text:c="94"/>№ 81</text:span></text:span></text:p>
      <text:p text:style-name="P4"/>
      <text:p text:style-name="P7">О внесении изменений в административный регламент предоставления муниципальной услуги «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Карповского сельского поселения», утвержденный постановлением администрации Карповского сельского поселения от 11 апреля 2019 г. № 24</text:p>
      <text:p text:style-name="P9"/>
      <text:p text:style-name="P10">На основании Федеральных законов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рассмотрев протест прокуратуры Городищенского района от 17.11.2022 г. № 7—60-2022 г., руководствуясь Уставом Карповского сельского поселения Городищенского муниципального района Волгоградской области</text:p>
      <text:p text:style-name="P11"/>
      <text:p text:style-name="P6">П О С Т А Н О В Л Я Е Т:</text:p>
      <text:p text:style-name="P10"/>
      <text:p text:style-name="P10">1. Внести в административный регламент предоставления муниципальной услуги «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Карповского сельского поселения», утвержденный постановлением администрации Карповского сельского поселения от 11 апреля 2019 г. № 24 следующие изменения:</text:p>
      <text:p text:style-name="P10">1) в пункте 2.8.2:</text:p>
      <text:p text:style-name="P10">подпункт 5 дополнить словами «, за исключением случаев, установленных федеральными законами»;</text:p>
      <text:p text:style-name="P10">дополнить подпунктом 6 следующего содержания:</text:p>
      <text:p text:style-name="P10">«6) разработка схемы расположения земельного участка, образование которого допускается исключительно в соответствии с утвержденным проектом межевания территории.».</text:p>
      <text:p text:style-name="P10">2. Настоящее постановление вступает в силу после его официального опубликования.</text:p>
      <text:p text:style-name="P10"/>
      <text:p text:style-name="P10"/>
      <text:p text:style-name="P10"/>
      <text:p text:style-name="P10"/>
      <text:p text:style-name="P5">Глава Карповского</text:p>
      <text:p text:style-name="P8"><text:span text:style-name="Основной_20_шрифт_20_абзаца"><text:span text:style-name="T2">сельского поселения <text:s text:c="68"/>А.В.Порубл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423cm" fo:margin-bottom="0.423cm" fo:line-height="0.572cm" fo:text-align="justify" style:justify-single-word="false" fo:orphans="2" fo:widows="2" fo:hyphenation-ladder-count="no-limit" fo:background-color="#ffffff">
        <style:background-image/>
      </style:paragraph-properties>
      <style:text-properties style:font-name="Calibri" fo:font-size="14pt" style:font-size-asian="14pt" style:language-asian="en" style:country-asian="US" style:font-size-complex="14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32cm" fo:margin-bottom="0.282cm" fo:text-align="center" style:justify-single-word="false" fo:hyphenation-ladder-count="no-limit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line-height="0.575cm" fo:text-align="center" style:justify-single-word="false" fo:orphans="2" fo:widows="2" fo:hyphenation-ladder-count="no-limit" fo:background-color="#ffffff">
        <style:background-image/>
      </style:paragraph-properties>
      <style:text-properties style:font-name="Calibri" fo:font-size="14pt" fo:font-weight="bold" style:font-size-asian="14pt" style:language-asian="en" style:country-asian="US" style:font-weight-asian="bold" style:font-size-complex="14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>
      <style:paragraph-properties fo:orphans="2" fo:widows="2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>
      <style:paragraph-properties fo:margin-top="0cm" fo:margin-bottom="0cm" fo:line-height="100%" fo:orphans="2" fo:widows="2" fo:hyphenation-ladder-count="no-limit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orphans="2" fo:widows="2"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orphans="2" fo:widows="2" fo:hyphenation-ladder-count="no-limit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_2116_1_5f_" style:display-name="Заголовок №1_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Цветовое_20_выделение_20_для_20_Нормальный" style:display-name="Цветовое выделение для Нормальный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Numbering_20_Symbols" style:display-name="Numbering Symbols" style:family="text"/>
    <style:style style:name="WW8Num2z0" style:family="text">
      <style:text-properties style:font-name="Arial" fo:font-size="12pt" style:font-size-asian="12pt" style:font-name-complex="Times New Roman" style:font-size-complex="12pt"/>
    </style:style>
    <style:style style:name="Знак_20_сноски" style:display-name="Знак сноски" style:family="text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skype_5f_pnh_5f_print_5f_container_5f_1351077618" style:display-name="skype_pnh_print_container_1351077618" style:family="text" style:parent-style-name="Основной_20_шрифт_20_абзаца"/>
    <style:style style:name="skype_5f_pnh_5f_mark" style:display-name="skype_pnh_mark" style:family="text" style:parent-style-name="Основной_20_шрифт_20_абзаца"/>
    <style:style style:name="skype_5f_pnh_5f_text_5f_span" style:display-name="skype_pnh_text_span" style:family="text" style:parent-style-name="Основной_20_шрифт_20_абзаца"/>
    <style:style style:name="WW_5f_CharLFO2LVL1" style:display-name="WW_CharLFO2LVL1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2" style:display-name="WW_CharLFO2LVL2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3" style:display-name="WW_CharLFO2LVL3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4" style:display-name="WW_CharLFO2LVL4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5" style:display-name="WW_CharLFO2LVL5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6" style:display-name="WW_CharLFO2LVL6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7" style:display-name="WW_CharLFO2LVL7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8" style:display-name="WW_CharLFO2LVL8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2LVL9" style:display-name="WW_CharLFO2LVL9" style:family="text">
      <style:text-properties fo:color="#000000" style:text-line-through-style="none" style:text-position="0% 100%" fo:font-size="12.5pt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/>
    </style:style>
    <style:style style:name="WW_5f_CharLFO3LVL1" style:display-name="WW_CharLFO3LVL1" style:family="text">
      <style:text-properties style:font-name="Arial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02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19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38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29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46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39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2.0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1.72cm" fo:margin-left="2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er</meta:initial-creator>
    <meta:creation-date>2022-11-29T13:44:00Z</meta:creation-date>
    <dc:date>2022-11-30T11:13:17.16</dc:date>
    <meta:print-date>2022-11-30T11:12:24.49</meta:print-date>
    <meta:editing-cycles>3</meta:editing-cycles>
    <meta:editing-duration>PT5M11S</meta:editing-duration>
    <meta:document-statistic meta:table-count="0" meta:image-count="0" meta:object-count="0" meta:page-count="1" meta:paragraph-count="17" meta:word-count="222" meta: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изменения%20в%20№%2024%20от%2011.04.2019%20регламент.odt/Normal"/>
  </office:meta>
</office:document-meta>
</file>