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fo:background-color="#ffffff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fo:font-weight="normal" fo:background-color="#ffffff" style:font-size-asian="12pt" style:language-asian="ru" style:country-asian="RU" style:font-weight-asian="normal" style:font-name-complex="Arial" style:font-size-complex="12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71cm" fo:border-left="none" fo:border-right="none" fo:border-top="none" fo:border-bottom="0.035cm solid #000000"/>
      <style:text-properties style:font-name="Arial" fo:font-size="12pt" fo:font-weight="normal" fo:background-color="#ffffff" style:font-size-asian="12pt" style:language-asian="ru" style:country-asian="RU" style:font-weight-asian="normal" style:font-name-complex="Ari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left="0.82cm" fo:margin-right="0cm" fo:margin-top="0cm" fo:margin-bottom="0.212cm" fo:line-height="100%" fo:text-align="justify" style:justify-single-word="false" fo:orphans="2" fo:widows="2" fo:hyphenation-ladder-count="no-limit" fo:text-indent="-1.244cm" style:auto-text-indent="false" style:page-number="auto" style:writing-mode="lr-tb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Arial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3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font-name="Arial" fo:font-size="12pt" fo:font-weight="normal" style:font-size-asian="12pt" style:font-weight-asian="normal" style:font-name-complex="Times New Roman1" style:font-size-complex="12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fo:language="ru" fo:country="RU" fo:font-weight="normal" style:language-asian="ru" style:country-asian="RU" style:font-weight-asian="normal" style:font-name-complex="Arial" style:font-weight-complex="normal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en" fo:country="US" fo:font-weight="normal" style:language-asian="ru" style:country-asian="RU" style:font-weight-asian="normal" style:font-name-complex="Arial" style:font-weight-complex="normal"/>
    </style:style>
    <style:style style:name="T4" style:family="text">
      <style:text-properties fo:font-weight="normal" style:language-asian="ru" style:country-asian="RU" style:font-weight-asian="normal" style:font-name-complex="Arial" style:font-weight-complex="normal"/>
    </style:style>
    <style:style style:name="T5" style:family="text">
      <style:text-properties style:font-name="Arial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53"/><text:span text:style-name="T5"><text:s text:c="2"/>ПОСТАНОВЛЕНИЕ </text:span></text:p>
      <text:p text:style-name="P5">АДМИНИСТРАЦИИ КАРПОВСКОГО СЕЛЬСКОГО ПОСЕЛЕНИЯ <text:s text:c="13"/></text:p>
      <text:p text:style-name="P5">ГОРОДИЩЕНСК<text:span text:style-name="T5">ОГО <text:s/>МУНИЦИПАЛЬНОГО РАЙОНА </text:span></text:p>
      <text:p text:style-name="P8">ВОЛГОГРАДСКОЙ ОБЛАСТИ</text:p>
      <text:p text:style-name="P7"><text:span text:style-name="T1">от </text:span><text:span text:style-name="T3">06.09.2022 </text:span><text:span text:style-name="T4"><text:s text:c="72"/>№ <text:s/>67</text:span></text:p>
      <text:p text:style-name="P1"/>
      <text:p text:style-name="P4"><text:span text:style-name="T7"><text:s/></text:span><text:span text:style-name="T6">«О выдаче разрешения на использование земель или земельного участка, находящихся в муниципальной собственности»</text:span></text:p>
      <text:p text:style-name="P9"/>
      <text:p text:style-name="P6">Рассмотрев заявление Общества <text:s/>с ограниченной ответственностью «Газпром инвест» (исх № 25/01/92/021-23652-ГРЦ от «25» августа 2022 г.), руководствуясь Земельным кодексом Российской Федерации от 25 октября 2001 г. № 136-ФЗ, Федеральным законом от 6 октября 2003 г. № 131-ФЗ «Об общих принципах организации местного самоуправления в Российской Федерации», Федеральным законом от 27 июля 2010 г. № 210-ФЗ «Об организации предоставления государственных и муниципальных услуг», постановлением Правительства РФ от 27 ноября 2014 г. № 1244 «Об утверждении Правил выдачи разрешения на использование земель или земельного участка, находящихся в государственной или муниципальной собственности», Уставом Карповского сельского поселения Городищенского муниципального района Волгоградской области, постановлением администрации Карповского сельского поселения Городищенского муниципального района Волгоградской области от «26» декабря 2019 г. № 96 «Об утверждении административного регламента предоставления муниципальной услуги «Выдача разрешения на использование земель или земельного участка, находящихся в муниципальной собственности Карповского сельского поселения», администрация администрации Карповского сельского поселения Городищенского муниципального района Волгоградской области</text:p>
      <text:p text:style-name="P6"/>
      <text:list xml:id="list7276707309339677613" text:style-name="Outline">
        <text:list-item>
          <text:h text:style-name="P13" text:outline-level="1">постановляет:</text:h>
        </text:list-item>
      </text:list>
      <text:p text:style-name="P6"/>
      <text:list xml:id="list6722917446867783573" text:style-name="WWNum1">
        <text:list-header>
          <text:p text:style-name="P14"><text:span text:style-name="T8"><text:s text:c="4"/>1.Выдать разрешения на использование частей земельных участков с кадастровыми номерами 34:03:190006:837, 34:03:190006:839, находящихся в собственности Карповского сельского поселения Городищенского муниципального района Волгоградской области в целях предусмотренных п.2 ч.1 ст.39.34 Земельного кодекса РФ, </text:span><text:span text:style-name="T2">сроком на 11 месяцев.</text:span></text:p>
          <text:p text:style-name="P15"><text:s text:c="4"/>2.Направить обществу <text:s/>с ограниченной ответственностью «Газпром инвест» экземпляр настоящего постановления.</text:p>
          <text:p text:style-name="P15"><text:s text:c="4"/>3.Контроль за исполнением настоящего постановления возложить на <text:s/>ведущего специалиста администрации Карповского сельского поселения Н.А.Фетисову.</text:p>
        </text:list-header>
      </text:list>
      <text:list xml:id="list6540150485507302231" text:style-name="L1">
        <text:list-item>
          <text:list>
            <text:list-item>
              <text:list>
                <text:list-header>
                  <text:p text:style-name="P11"><text:s text:c="4"/>4.Настоящее постановление вступает в силу со дня его подписания.</text:p>
                  <text:p text:style-name="P11"/>
                </text:list-header>
              </text:list>
            </text:list-item>
          </text:list>
        </text:list-item>
      </text:list>
      <text:p text:style-name="P12"/>
      <text:p text:style-name="P12">Глава Карповского</text:p>
      <text:p text:style-name="P12"><text:s/>сельского поселения <text:s text:c="62"/>А.В.Порублев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line-height="100%" fo:text-align="center" style:justify-single-word="false"/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Cell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ey</meta:initial-creator>
    <meta:editing-cycles>344</meta:editing-cycles>
    <meta:creation-date>2017-03-24T06:11:00</meta:creation-date>
    <dc:date>2022-09-30T10:24:21.18</dc:date>
    <meta:editing-duration>PT3H44M54S</meta:editing-duration>
    <meta:generator>OpenOffice/4.1.4$Win32 OpenOffice.org_project/414m5$Build-9788</meta:generator>
    <meta:print-date>2022-09-06T11:27:53.55</meta:print-date>
    <meta:document-statistic meta:table-count="0" meta:image-count="0" meta:object-count="0" meta:page-count="1" meta:paragraph-count="14" meta:word-count="249" meta:character-count="2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