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fo:font-weight="normal" fo:background-color="#ffffff" style:font-size-asian="12pt" style:language-asian="ru" style:country-asian="RU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weight="normal" fo:background-color="#ffffff" style:font-size-asian="12pt" style:language-asian="ru" style:country-asian="RU" style:font-weight-asian="normal" style:font-name-complex="Arial" style:font-size-complex="12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line-height="100%"/>
      <style:text-properties style:font-name="Arial" fo:font-size="12pt" fo:background-color="#fffff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background-color="#ffffff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Arial" fo:font-size="12pt" fo:background-color="#ffffff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71cm" fo:border-left="none" fo:border-right="none" fo:border-top="none" fo:border-bottom="0.035cm solid #000000"/>
      <style:text-properties style:font-name="Arial" fo:font-size="12pt" fo:font-weight="normal" fo:background-color="#ffffff" style:font-size-asian="12pt" style:language-asian="ru" style:country-asian="RU" style:font-weight-asian="normal" style:font-name-complex="Arial" style:font-size-complex="12pt" style:font-weight-complex="normal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2pt" fo:background-color="#ffffff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" fo:font-size="12pt" fo:background-color="#ffffff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fo:background-color="#ffffff" style:font-size-asian="12pt" style:font-size-complex="12pt"/>
    </style:style>
    <style:style style:name="P11" style:family="paragraph" style:parent-style-name="Standard" style:master-page-name="Standard">
      <style:paragraph-properties fo:margin-left="0.82cm" fo:margin-right="0cm" fo:margin-top="0cm" fo:margin-bottom="0.212cm" fo:line-height="100%" fo:text-align="justify" style:justify-single-word="false" fo:orphans="2" fo:widows="2" fo:hyphenation-ladder-count="no-limit" fo:text-indent="-1.244cm" style:auto-text-indent="false" style:page-number="auto" style:writing-mode="lr-tb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letter-spacing="-0.007cm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background-color="#ffffff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" fo:font-size="12pt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"/>
    </style:style>
    <style:style style:name="T1" style:family="text">
      <style:text-properties fo:color="#00000a" fo:font-weight="normal" style:font-weight-asian="normal" style:font-name-complex="Times New Roman"/>
    </style:style>
    <style:style style:name="T2" style:family="text">
      <style:text-properties fo:color="#00000a" style:font-name-complex="Times New Roman"/>
    </style:style>
    <style:style style:name="T3" style:family="text">
      <style:text-properties fo:color="#00000a" style:font-name-complex="Times New Roman" style:font-weight-complex="normal"/>
    </style:style>
    <style:style style:name="T4" style:family="text">
      <style:text-properties fo:color="#00000a" fo:language="ru" fo:country="RU" fo:font-weight="normal" style:font-weight-asian="normal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Times New Roman"/>
    </style:style>
    <style:style style:name="T9" style:family="text">
      <style:text-properties fo:language="ru" fo:country="RU" style:language-asian="en" style:country-asian="US" style:font-name-complex="Times New Roman"/>
    </style:style>
    <style:style style:name="T10" style:family="text">
      <style:text-properties fo:language="ru" fo:country="RU" fo:font-weight="normal" style:language-asian="ru" style:country-asian="RU" style:font-weight-asian="normal" style:font-name-complex="Arial" style:font-weight-complex="normal"/>
    </style:style>
    <style:style style:name="T11" style:family="text">
      <style:text-properties style:language-asian="en" style:country-asian="US" style:font-name-complex="Times New Roman"/>
    </style:style>
    <style:style style:name="T12" style:family="text">
      <style:text-properties fo:letter-spacing="-0.007cm" style:font-name-complex="Times New Roman"/>
    </style:style>
    <style:style style:name="T13" style:family="text">
      <style:text-properties fo:font-size="12pt" fo:background-color="#ffffff" style:font-size-asian="12pt" style:font-size-complex="12pt"/>
    </style:style>
    <style:style style:name="T14" style:family="text">
      <style:text-properties fo:font-size="12pt" fo:language="ru" fo:country="RU" fo:background-color="#ffffff" style:font-size-asian="12pt" style:font-size-complex="12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language-asian="ru" style:country-asian="RU" style:font-weight-asian="normal" style:font-name-complex="Arial" style:font-weight-complex="normal"/>
    </style:style>
    <style:style style:name="T17" style:family="text">
      <style:text-properties fo:font-weight="normal" style:language-asian="ru" style:country-asian="RU" style:font-weight-asian="normal" style:font-name-complex="Ari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3"/>ПОСТАНОВЛЕНИЕ </text:p>
      <text:p text:style-name="P2">АДМИНИСТРАЦИИ КАРПОВСКОГО СЕЛЬСКОГО ПОСЕЛЕНИЯ <text:s text:c="13"/></text:p>
      <text:p text:style-name="P2">ГОРОДИЩЕНСКОГО <text:s/>МУНИЦИПАЛЬНОГО РАЙОНА </text:p>
      <text:p text:style-name="P6">ВОЛГОГРАДСКОЙ ОБЛАСТИ</text:p>
      <text:p text:style-name="P15"><text:span text:style-name="T10"/></text:p>
      <text:p text:style-name="P15"><text:span text:style-name="T10">от </text:span><text:span text:style-name="T16">04.08.2022 </text:span><text:span text:style-name="T17"><text:s text:c="72"/>№ <text:s/></text:span><text:span text:style-name="T16">65</text:span></text:p>
      <text:p text:style-name="P1"/>
      <text:p text:style-name="P3"><text:span text:style-name="T2">«О проведении аукциона </text:span><text:span text:style-name="T3">на право </text:span></text:p>
      <text:p text:style-name="P3"><text:span text:style-name="T3">заключения договора аренды </text:span><text:span text:style-name="T2">земельного участка» <text:s/></text:span></text:p>
      <text:p text:style-name="P5"/>
      <text:list xml:id="list3382506864313172550" text:style-name="Outline">
        <text:list-item>
          <text:h text:style-name="P10" text:outline-level="1"><text:span text:style-name="T1">Руководствуясь Земельным кодексом Российской Федерации от 25 октября 2001 г. № 136-ФЗ, Уставом </text:span><text:span text:style-name="T4">Карповского</text:span><text:span text:style-name="T1"> сельско</text:span><text:span text:style-name="T4">го</text:span><text:span text:style-name="T1"> поселени</text:span><text:span text:style-name="T4">я</text:span><text:span text:style-name="T1"> <text:s/></text:span><text:span text:style-name="T4">Городищенского </text:span><text:span text:style-name="T1">муниципального района Волгоградской области, администрация <text:s/></text:span><text:span text:style-name="T4">Карповского</text:span><text:span text:style-name="T1"> сельского поселения</text:span></text:h>
        </text:list-item>
      </text:list>
      <text:p text:style-name="P7"/>
      <text:p text:style-name="P8">Постановляет:</text:p>
      <text:p text:style-name="P8"/>
      <text:list xml:id="list4350480130942527867" text:style-name="L1">
        <text:list-item>
          <text:list>
            <text:list-item>
              <text:list>
                <text:list-header>
                  <text:p text:style-name="P14"><text:span text:style-name="T5"><text:s text:c="6"/>1. Провести аукцион </text:span><text:span text:style-name="T6">на право заключения договора аренды сроком на 20 лет на следующие </text:span><text:span text:style-name="T5">земельные участки, находящиеся в собственности Карповского сельского поселения </text:span><text:span text:style-name="T6"><text:s/>из земель сельскохозяйственного назначения:</text:span><text:span text:style-name="T5"> </text:span></text:p>
                  <text:p text:style-name="P16"/>
                  <text:p text:style-name="P16">-земельный участок, расположенный по адресу: <text:s/>Волгоградская область, Городищенский район, территория администрации Карповского сельского поселения, кадастровый номер земельного участка 34:03:190006:835; общая площадь – 2 003 988 кв.м., вид разрешенного использования — для сельскохозяйственного использования.</text:p>
                  <text:p text:style-name="P16"/>
                  <text:p text:style-name="P16">-земельный участок, расположенный по адресу: <text:s/>Волгоградская область, Городищенский район, территория администрации Карповского сельского поселения, кадастровый номер земельного участка 34:03:000000:22226; общая площадь – 171 397 кв.м., вид разрешенного использования — для сельскохозяйственного использования.</text:p>
                </text:list-header>
              </text:list>
            </text:list-item>
          </text:list>
        </text:list-item>
      </text:list>
      <text:p text:style-name="P13"><text:span text:style-name="T5"><text:s text:c="7"/></text:span><text:bookmark-start text:name="sub_11"/><text:span text:style-name="T5">2. Установить дату проведения аукциона «0</text:span><text:span text:style-name="T8">5</text:span><text:span text:style-name="T5">» </text:span><text:span text:style-name="T8"><text:s/>октября</text:span><text:span text:style-name="T5"> 20</text:span><text:span text:style-name="T8">22</text:span><text:span text:style-name="T5"> г.</text:span></text:p>
      <text:p text:style-name="P13"><text:bookmark-end text:name="sub_11"/><text:span text:style-name="T5"><text:s text:c="6"/>3.</text:span><text:bookmark-start text:name="sub_21"/><text:span text:style-name="T5">Разместить извещение о проведении аукциона на сайте torgi.gov.ru в срок до </text:span><text:span text:style-name="T8">«02»</text:span><text:span text:style-name="T5"> </text:span><text:span text:style-name="T8"><text:s/>сентября</text:span><text:span text:style-name="T5"> 20</text:span><text:span text:style-name="T8">22</text:span><text:span text:style-name="T5"> г. </text:span></text:p>
      <text:p text:style-name="P13"><text:span text:style-name="T5"><text:s text:c="5"/>4.</text:span><text:span text:style-name="T11">Опубликовать извещение о проведении аукциона в порядке, установленном для официального опубликования (обнародования) муниципальных правовых актов </text:span><text:span text:style-name="T9">У</text:span><text:span text:style-name="T11">ставом </text:span><text:span text:style-name="T9">Карповского</text:span><text:span text:style-name="T11"> сельского поселения в срок до</text:span><text:span text:style-name="T5"> «</text:span><text:span text:style-name="T8">02</text:span><text:span text:style-name="T5">»</text:span><text:span text:style-name="T8"> сентября</text:span><text:span text:style-name="T5"> 20</text:span><text:span text:style-name="T8">22</text:span><text:span text:style-name="T5"> г <text:s text:c="2"/></text:span><text:span text:style-name="T8">в <text:s/></text:span><text:span text:style-name="T5">общественно-политической газете Городищенского района «Междуречье» </text:span></text:p>
      <text:p text:style-name="P4"><text:bookmark-end text:name="sub_21"/><text:bookmark-start text:name="sub_31"/><text:span text:style-name="T5">5. Ответственность за организацию и проведение аукциона возложить на Комиссию по проведению аукционов по продаже находящ</text:span><text:bookmark text:name="_GoBack1"/><text:span text:style-name="T5">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<text:s/></text:span><text:span text:style-name="T8">Карповского</text:span><text:span text:style-name="T5"> сельского поселения <text:s/></text:span><text:span text:style-name="T8">Городищенского </text:span><text:span text:style-name="T5">муниципального района Волгоградской области</text:span><text:span text:style-name="T12">.</text:span></text:p>
      <text:list xml:id="list4518978827412780163" text:style-name="L2">
        <text:list-item>
          <text:p text:style-name="P12"><text:bookmark-end text:name="sub_31"/>Постановление вступает в силу со дня подписания.</text:p>
        </text:list-item>
      </text:list>
      <text:p text:style-name="P9"/>
      <text:p text:style-name="P9"/>
      <text:p text:style-name="P9"/>
      <text:p text:style-name="P9">Врио Главы администрации </text:p>
      <text:p text:style-name="P9"><text:span text:style-name="T7">Карповского </text:span></text:p>
      <text:p text:style-name="P18"><text:span text:style-name="T13">сельского поселения <text:s text:c="67"/></text:span><text:span text:style-name="T14">Г.А.Княжеч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ey</meta:initial-creator>
    <meta:editing-cycles>97</meta:editing-cycles>
    <meta:creation-date>2017-04-11T11:33:00</meta:creation-date>
    <dc:date>2022-08-05T11:50:54.24</dc:date>
    <meta:editing-duration>P1DT1H31M59S</meta:editing-duration>
    <meta:generator>OpenOffice/4.1.4$Win32 OpenOffice.org_project/414m5$Build-9788</meta:generator>
    <meta:print-date>2022-08-05T11:50:37.23</meta:print-date>
    <meta:document-statistic meta:table-count="0" meta:image-count="0" meta:object-count="0" meta:page-count="1" meta:paragraph-count="20" meta:word-count="254" meta:character-count="2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