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 fo:language="ru" fo:country="RU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 fo:language="ru" fo:country="RU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Standard" style:family="paragraph">
      <style:paragraph-properties fo:text-align="center">
        <style:tab-stops>
          <style:tab-stop style:type="left" style:position="1.15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border="0in none #000000" fo:padding="0.0277in" style:shadow="none" fo:text-align="center"/>
      <style:text-properties style:font-name="Arial" style:font-name-complex="Arial"/>
    </style:style>
    <style:style style:name="P10" style:parent-style-name="Standard" style:family="paragraph">
      <style:paragraph-properties fo:border-top="0in none #000000" fo:border-left="0in none #000000" fo:border-bottom="0.0208in solid #000000" fo:border-right="0in none #000000" fo:padding-top="0.0277in" fo:padding-left="0.0277in" fo:padding-bottom="0.0138in" fo:padding-right="0.0277in" style:shadow="none" fo:text-align="center"/>
      <style:text-properties style:font-name="Arial" style:font-name-complex="Arial" fo:language="ru" fo:country="RU"/>
    </style:style>
    <style:style style:name="P11" style:parent-style-name="Standard" style:family="paragraph">
      <style:paragraph-properties fo:border="none" fo:padding-top="0in" fo:padding-left="0.0277in" fo:padding-bottom="0.0277in" fo:padding-right="0.0277in" style:shadow="none" fo:text-align="center"/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="Arial" style:font-name-complex="Arial" fo:language="ru" fo:country="RU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language="ru" fo:country="RU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language="ru" fo:country="RU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fo:language="ru" fo:country="RU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fo:language="ru" fo:country="RU"/>
    </style:style>
    <style:style style:name="T22" style:parent-style-name="Основнойшрифтабзаца" style:family="text">
      <style:text-properties style:font-name="Arial" style:font-name-complex="Arial" fo:language="en" fo:country="US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0" style:parent-style-name="Основнойшрифтабзаца" style:family="text">
      <style:text-properties style:font-name="Arial" style:font-name-complex="Arial" fo:language="ru" fo:country="RU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language="ru" fo:country="RU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language="ru" fo:country="RU"/>
    </style:style>
    <style:style style:name="P37" style:parent-style-name="Standard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language="ru" fo:country="RU"/>
    </style:style>
    <style:style style:name="P38" style:parent-style-name="Standard" style:family="paragraph">
      <style:text-properties style:font-name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complex="Arial" fo:language="ru" fo:country="RU"/>
    </style:style>
    <style:style style:name="P40" style:parent-style-name="Standard" style:family="paragraph">
      <style:text-properties style:font-name="Arial" style:font-name-complex="Arial" fo:language="ru" fo:country="RU"/>
    </style:style>
    <style:style style:name="P41" style:parent-style-name="Standard" style:family="paragraph">
      <style:text-properties style:font-name="Arial" style:font-name-complex="Arial" fo:language="ru" fo:country="RU"/>
    </style:style>
    <style:style style:name="P42" style:parent-style-name="Textbody" style:family="paragraph">
      <style:paragraph-properties>
        <style:tab-stops>
          <style:tab-stop style:type="left" style:position="0.2402in"/>
        </style:tab-stops>
      </style:paragraph-properties>
    </style:style>
    <style:style style:name="T43" style:parent-style-name="Основнойшрифтабзаца" style:family="text">
      <style:text-properties style:font-name="Arial" style:font-name-complex="Arial" fo:language="ru" fo:country="RU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P46" style:parent-style-name="Textbody" style:family="paragraph">
      <style:text-properties style:font-name="Arial" style:font-name-complex="Arial"/>
    </style:style>
    <style:style style:name="P47" style:parent-style-name="Standard" style:family="paragraph">
      <style:paragraph-properties fo:margin-left="-0.9805in">
        <style:tab-stops/>
      </style:paragraph-properties>
      <style:text-properties style:font-name="Arial" style:font-name-complex="Arial" fo:language="ru" fo:country="RU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language="ru" fo:country="RU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РЕШЕНИЕ</text:p>
      <text:p text:style-name="P2"><text:span text:style-name="T3">Совет</text:span><text:span text:style-name="T4">а</text:span><text:span text:style-name="T5"><text:s/></text:span><text:span text:style-name="T6">д</text:span><text:span text:style-name="T7">епутатов Карповского сельского поселения</text:span></text:p>
      <text:p text:style-name="P8">Городищенского муниципального Волгоградской области</text:p>
      <text:p text:style-name="P9">403022 Волгоградская область,Городищенский район, с.Карповка<text:s/>ул.51Гвардейской дивизии д.17 <text:s/>тел.8-844-68-47- 1 -33 <text:s text:c="2"/></text:p>
      <text:p text:style-name="P10"/>
      <text:p text:style-name="P11"><text:s text:c="6"/></text:p>
      <text:p text:style-name="P12"/>
      <text:p text:style-name="Standard"><text:span text:style-name="T13">От</text:span><text:span text:style-name="T14"><text:s text:c="2"/></text:span><text:span text:style-name="T15">06</text:span><text:span text:style-name="T16">.0</text:span><text:span text:style-name="T17">7</text:span><text:span text:style-name="T18">.20</text:span><text:span text:style-name="T19">22г.</text:span><text:span text:style-name="T20"><text:s text:c="107"/>№<text:s/></text:span><text:span text:style-name="T21">6/</text:span><text:span text:style-name="T22">3</text:span></text:p>
      <text:p text:style-name="P23"/>
      <text:p text:style-name="P24"/>
      <text:p text:style-name="P25"><text:span text:style-name="T26">О</text:span><text:span text:style-name="T27">б избрании (делегировании) депутата Совета депутатов</text:span></text:p>
      <text:p text:style-name="P28"><text:span text:style-name="T29">Карповского сельского поселения в Городищенскую районную Думу</text:span><text:span text:style-name="T30">.</text:span></text:p>
      <text:p text:style-name="P31"/>
      <text:p text:style-name="P32"/>
      <text:p text:style-name="P33"><text:s/>Руководствуясь пунктом 1 части 4 статьи 35 Федерального закона от 06.10.2003 г. <text:s/>№ 131-ФЗ « Об общих принципах организации местного самоуправления в Российской Федерации», частью 1 статьи 1<text:s/>Закона Волгоградской области от 29.05.2014 г. № 70-ОД « О некоторых вопросах формирования органов местного самоуправления в Волгоградской области», Уставом Карповского сельского поселения, в целях формирования Городищенской районной Думы, Совет депутатов Карповского сельского поселения</text:p>
      <text:p text:style-name="P34"/>
      <text:p text:style-name="Standard"><text:span text:style-name="T35">РЕШИЛ :</text:span></text:p>
      <text:p text:style-name="P36"/>
      <text:list text:style-name="LFO1" text:continue-numbering="true">
        <text:list-item>
          <text:p text:style-name="P37">Депутата Совета депутатов Карповского сельского поселения Гончарову<text:s/></text:p>
        </text:list-item>
      </text:list>
      <text:p text:style-name="P38">Галину Тимофеевну отозвать из депутатов Городищенской районной Думы.</text:p>
      <text:p text:style-name="Standard"><text:span text:style-name="T39">2. <text:s text:c="7"/>Депутата Совета депутатов Карповского сельского поселения<text:s/></text:span></text:p>
      <text:p text:style-name="P40">Кожевникова Константина Владимировича<text:bookmark-start text:name="_GoBack"/><text:bookmark-end text:name="_GoBack"/><text:s/>для формирования состава Городищенской районной Думы избрать (делегировать) из состава Совета депутатов Карповского сельского поселения</text:p>
      <text:p text:style-name="P41">3. <text:s text:c="7"/>Направить настоящее Решение в Городищенскую районную Думу и Территориальную избирательную комиссию Городищенского района.</text:p>
      <text:p text:style-name="P42"><text:span text:style-name="T43">4</text:span><text:span text:style-name="T44">.</text:span><text:span text:style-name="T45"><text:s text:c="8"/>Опубликовать настоящее Решение в районной газете «Междуречье» и разместить на официальном сайте администрации Карповского сельского поселения.</text:span></text:p>
      <text:p text:style-name="P46">.</text:p>
      <text:p text:style-name="P47"/>
      <text:p text:style-name="P48"/>
      <text:p text:style-name="P49">Глава Карповского</text:p>
      <text:p text:style-name="Standard"><text:span text:style-name="T50">сельского поселения <text:s text:c="8"/></text:span><text:span text:style-name="T51"><text:s text:c="77"/></text:span><text:span text:style-name="T52">А.В.Поруб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09-04-16T11:32:00Z</meta:creation-date>
    <dc:date>2022-07-07T07:41:00Z</dc:date>
    <meta:print-date>2022-07-07T07:39:00Z</meta:print-date>
    <meta:template xlink:href="Normal" xlink:type="simple"/>
    <meta:editing-cycles>11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7" meta:row-count="12" meta:non-whitespace-character-count="1515"/>
  </office:meta>
</office:document-meta>
</file>