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/>
    </style:style>
    <style:style style:name="T4" style:parent-style-name="Основнойшрифтабзаца" style:family="text">
      <style:text-properties style:font-name="Arial" style:font-name-complex="Arial" fo:language="ru" fo:country="RU"/>
    </style:style>
    <style:style style:name="T5" style:parent-style-name="Основнойшрифтабзаца" style:family="text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 fo:language="ru" fo:country="RU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Standard" style:family="paragraph">
      <style:paragraph-properties>
        <style:tab-stops>
          <style:tab-stop style:type="left" style:position="1.1527in"/>
        </style:tab-stops>
      </style:paragraph-properties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 fo:language="ru" fo:country="RU"/>
    </style:style>
    <style:style style:name="T11" style:parent-style-name="Основнойшрифтабзаца" style:family="text">
      <style:text-properties style:font-name="Arial" style:font-name-complex="Arial"/>
    </style:style>
    <style:style style:name="P12" style:parent-style-name="Standard" style:family="paragraph">
      <style:paragraph-properties fo:border="0in none #000000" fo:padding="0.0277in" style:shadow="none" fo:text-align="center"/>
      <style:text-properties style:font-name="Arial" style:font-name-complex="Arial"/>
    </style:style>
    <style:style style:name="P13" style:parent-style-name="Standard" style:family="paragraph">
      <style:paragraph-properties fo:border-top="0in none #000000" fo:border-left="0in none #000000" fo:border-bottom="0.0208in solid #000000" fo:border-right="0in none #000000" fo:padding-top="0.0277in" fo:padding-left="0.0277in" fo:padding-bottom="0.0138in" fo:padding-right="0.0277in" style:shadow="none" fo:text-align="center"/>
      <style:text-properties style:font-name="Arial" style:font-name-complex="Arial" fo:language="ru" fo:country="RU"/>
    </style:style>
    <style:style style:name="P14" style:parent-style-name="Standard" style:family="paragraph">
      <style:paragraph-properties fo:border="none" fo:padding-top="0in" fo:padding-left="0.0277in" fo:padding-bottom="0.0277in" fo:padding-right="0.0277in" style:shadow="none" fo:text-align="center"/>
      <style:text-properties style:font-name="Arial" style:font-name-complex="Arial" fo:language="ru" fo:country="RU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="Arial" style:font-name-complex="Arial" fo:language="ru" fo:country="RU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language="en" fo:country="US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language="en" fo:country="US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 fo:language="ru" fo:country="RU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 fo:language="ru" fo:country="RU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language="ru" fo:country="RU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text-properties style:font-name="Arial" style:font-name-complex="Arial" fo:language="ru" fo:country="RU"/>
    </style:style>
    <style:style style:name="P36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37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38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39" style:parent-style-name="Standard" style:family="paragraph">
      <style:paragraph-properties fo:margin-left="0.4902in" fo:text-indent="-0.25in">
        <style:tab-stops/>
      </style:paragraph-properties>
    </style:style>
    <style:style style:name="T40" style:parent-style-name="Основнойшрифтабзаца" style:family="text">
      <style:text-properties style:font-name="Arial" style:font-name-complex="Arial" fo:language="ru" fo:country="RU"/>
    </style:style>
    <style:style style:name="T41" style:parent-style-name="Основнойшрифтабзаца" style:family="text">
      <style:text-properties style:font-name="Arial" style:font-name-complex="Arial" fo:language="ru" fo:country="RU"/>
    </style:style>
    <style:style style:name="T42" style:parent-style-name="Основнойшрифтабзаца" style:family="text">
      <style:text-properties style:font-name="Arial" style:font-name-complex="Arial" fo:language="ru" fo:country="RU"/>
    </style:style>
    <style:style style:name="P43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44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45" style:parent-style-name="Standard" style:family="paragraph">
      <style:paragraph-properties fo:margin-left="0.4902in" fo:text-indent="-0.25in">
        <style:tab-stops/>
      </style:paragraph-properties>
      <style:text-properties style:font-name="Arial" style:font-name-complex="Arial" fo:language="ru" fo:country="RU"/>
    </style:style>
    <style:style style:name="P46" style:parent-style-name="Standard" style:family="paragraph">
      <style:paragraph-properties fo:margin-left="0.4902in" fo:text-indent="-0.25in">
        <style:tab-stops/>
      </style:paragraph-properties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>РЕШЕНИЕ</text:p>
      <text:p text:style-name="P2"><text:span text:style-name="T3">Совет</text:span><text:span text:style-name="T4">а</text:span><text:span text:style-name="T5"><text:s/></text:span><text:span text:style-name="T6">д</text:span><text:span text:style-name="T7">епутатов Карповского сельского поселения</text:span></text:p>
      <text:p text:style-name="P8"><text:span text:style-name="T9"><text:s text:c="15"/>Городищенского муниципального района</text:span><text:span text:style-name="T10"><text:s/></text:span><text:span text:style-name="T11">Волгоградской области</text:span></text:p>
      <text:p text:style-name="P12">403022 Волгоградская область,Городищенский район,<text:s/>с.Карповка ул.51Гвардейской дивизии д.17 <text:s/>тел.8-844-68-47- 1 -33</text:p>
      <text:p text:style-name="P13"/>
      <text:p text:style-name="P14"/>
      <text:p text:style-name="P15"/>
      <text:p text:style-name="Standard"><text:span text:style-name="T16">От</text:span><text:span text:style-name="T17"><text:s text:c="2"/></text:span><text:span text:style-name="T18">06</text:span><text:span text:style-name="T19">.0</text:span><text:span text:style-name="T20">7</text:span><text:span text:style-name="T21">.2022</text:span><text:span text:style-name="T22">г.</text:span><text:span text:style-name="T23"><text:s text:c="107"/>№<text:s/></text:span><text:span text:style-name="T24">6</text:span><text:span text:style-name="T25">/2</text:span></text:p>
      <text:p text:style-name="P26"/>
      <text:p text:style-name="P27"/>
      <text:p text:style-name="Standard"><text:span text:style-name="T28">О</text:span><text:span text:style-name="T29">б избрании счётной комиссии</text:span></text:p>
      <text:p text:style-name="P30"/>
      <text:p text:style-name="P31">По вопросу тайного<text:s/>голосования по выборам депутата из состава Совета депутатов Карповского сельского поселения представителя в Городищенскую районную Думу</text:p>
      <text:p text:style-name="P32"/>
      <text:p text:style-name="P33">РЕШИЛ :</text:p>
      <text:p text:style-name="P34"/>
      <text:p text:style-name="P35"/>
      <text:p text:style-name="P36"><text:s text:c="6"/>Избрать в состав счётной комиссии по вопросу тайного голосования по выборам депутата из состава Совета<text:s/>депутатов Карповского сельского поселения представителя в Городищенскую районную Думу следующих депутатов:</text:p>
      <text:p text:style-name="P37"/>
      <text:p text:style-name="P38"><text:s text:c="4"/>1.<text:s/>Балабанов Василий Иванович</text:p>
      <text:p text:style-name="P39"><text:span text:style-name="T40"><text:s text:c="4"/></text:span><text:span text:style-name="T41">2.</text:span><text:span text:style-name="T42"><text:s/>Шаманская Наталья Викторовна</text:span></text:p>
      <text:p text:style-name="P43"><text:s text:c="4"/>3.<text:s/>Редченко Иван Михайлович</text:p>
      <text:p text:style-name="P44"/>
      <text:p text:style-name="P45"/>
      <text:p text:style-name="P46"><text:bookmark-start text:name="_GoBack"/><text:bookmark-end text:name="_GoBack"/></text:p>
      <text:p text:style-name="P47"/>
      <text:p text:style-name="P48">Глава Карповского</text:p>
      <text:p text:style-name="Standard"><text:span text:style-name="T49">сельского поселения<text:s/></text:span><text:span text:style-name="T50"><text:s text:c="84"/></text:span><text:span text:style-name="T51">А.В.Поруб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 Windows</dc:creator>
    <meta:creation-date>2009-04-16T11:32:00Z</meta:creation-date>
    <dc:date>2022-07-07T07:36:00Z</dc:date>
    <meta:print-date>2022-07-07T07:35:00Z</meta:print-date>
    <meta:template xlink:href="Normal" xlink:type="simple"/>
    <meta:editing-cycles>10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2" meta:row-count="7" meta:non-whitespace-character-count="880"/>
  </office:meta>
</office:document-meta>
</file>