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footnote_20_text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ConsPlusCell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" fo:font-size="12pt" style:font-size-asian="12pt" style:language-asian="ru" style:country-asian="RU" style:font-name-complex="Arial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hyphenation-ladder-count="no-limit"/>
      <style:text-properties style:font-name="Arial" fo:font-size="12pt" style:font-size-asian="12pt" style:language-asian="ru" style:country-asian="RU" style:font-name-complex="Arial" style:font-size-complex="12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language-asian="ru" style:country-asian="RU" style:font-name-complex="Arial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>
        <style:tab-stops>
          <style:tab-stop style:position="17.463cm"/>
          <style:tab-stop style:position="25.71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Converted2">
      <style:paragraph-properties fo:margin-left="0cm" fo:margin-right="0cm" fo:text-align="justify" style:justify-single-word="false" fo:text-indent="1cm" style:auto-text-indent="false" style:page-number="auto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fo:color="#000000"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4.784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.616cm"/>
          <style:tab-stop style:position="3.231cm"/>
          <style:tab-stop style:position="4.78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55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letter-spacing="-0.007cm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35cm solid #000000"/>
      <style:text-properties style:font-name="Arial" fo:font-size="12pt" style:font-size-asian="12pt" style:language-asian="ru" style:country-asian="RU" style:font-name-complex="Arial" style:font-size-complex="12pt" fo:hyphenate="true" fo:hyphenation-remain-char-count="2" fo:hyphenation-push-char-count="2"/>
    </style:style>
    <style:style style:name="P35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6" style:family="paragraph" style:parent-style-name="footnote_20_text" style:master-page-name="Converted1">
      <style:paragraph-properties fo:margin-left="0cm" fo:margin-right="0cm" fo:text-align="justify" style:justify-single-word="false" fo:text-indent="1cm" style:auto-text-indent="false" style:page-number="auto"/>
    </style:style>
    <style:style style:name="P37" style:family="paragraph" style:parent-style-name="footnote_20_text" style:master-page-name="Converted3">
      <style:paragraph-properties style:page-number="auto"/>
    </style:style>
    <style:style style:name="P38" style:family="paragraph" style:parent-style-name="footnote_20_text" style:master-page-name="Converted4">
      <style:paragraph-properties fo:text-align="justify" style:justify-single-word="false" style:page-number="auto"/>
    </style:style>
    <style:style style:name="P39" style:family="paragraph" style:parent-style-name="ConsPlusTitle">
      <style:paragraph-properties fo:text-align="end" style:justify-single-word="false"/>
      <style:text-properties fo:color="#ff0000" style:font-name="Times New Roman" fo:font-size="14pt" fo:font-style="italic" style:font-size-asian="14pt" style:font-style-asian="italic" style:font-name-complex="Times New Roman1" style:font-size-complex="14pt"/>
    </style:style>
    <style:style style:name="P40" style:family="paragraph" style:parent-style-name="HTML_20_Preformatted">
      <style:paragraph-properties fo:margin-left="0cm" fo:margin-right="0cm" fo:text-align="justify" style:justify-single-word="false" fo:text-indent="1.501cm" style:auto-text-indent="false"/>
      <style:text-properties style:font-name="Arial" fo:font-size="12pt" style:font-size-asian="12pt" style:font-size-complex="12pt"/>
    </style:style>
    <style:style style:name="P41" style:family="paragraph" style:parent-style-name="ConsPlusCell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2" style:family="paragraph" style:parent-style-name="ConsPlusCell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4pt" style:font-size-asian="14pt" style:font-name-complex="Times New Roman1" style:font-size-complex="14pt"/>
    </style:style>
    <style:style style:name="T3" style:family="text">
      <style:text-properties fo:color="#ff0000" fo:font-style="italic" style:text-underline-style="solid" style:text-underline-width="auto" style:text-underline-color="font-color" style:font-style-asian="italic"/>
    </style:style>
    <style:style style:name="T4" style:family="text">
      <style:text-properties fo:color="#ff0000" style:text-position="super 58%" fo:font-size="14pt" style:font-size-asian="14pt" style:font-size-complex="14pt"/>
    </style:style>
    <style:style style:name="T5" style:family="text">
      <style:text-properties fo:color="#ff0000" fo:font-size="14pt" fo:font-weight="bold" style:font-size-asian="14pt" style:font-weight-asian="bold" style:font-size-complex="14pt"/>
    </style:style>
    <style:style style:name="T6" style:family="text">
      <style:text-properties fo:color="#ff0000" style:text-underline-style="solid" style:text-underline-width="auto" style:text-underline-color="font-color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9" style:family="text">
      <style:text-properties style:font-name="Times New Roman" fo:font-size="14pt" fo:letter-spacing="-0.007cm" style:font-size-asian="14pt" style:font-name-complex="Times New Roman1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style-complex="italic"/>
    </style:style>
    <style:style style:name="T12" style:family="text">
      <style:text-properties fo:font-size="14pt" style:font-size-asian="14pt" style:font-name-complex="Times New Roman1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letter-spacing="-0.053cm" style:font-size-asian="14pt" style:font-size-complex="14pt"/>
    </style:style>
    <style:style style:name="T15" style:family="text">
      <style:text-properties fo:font-size="14pt" style:letter-kerning="true" style:font-size-asian="14pt" style:font-size-complex="14pt"/>
    </style:style>
    <style:style style:name="T16" style:family="text">
      <style:text-properties fo:font-size="14pt" fo:font-style="italic" style:text-underline-style="solid" style:text-underline-width="auto" style:text-underline-color="font-color" style:letter-kerning="true" style:font-size-asian="14pt" style:font-style-asian="italic" style:font-size-complex="14pt"/>
    </style:style>
    <style:style style:name="T1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8" style:family="text">
      <style:text-properties fo:font-size="14pt" fo:letter-spacing="0.053cm" style:font-size-asian="14pt" style:font-size-complex="14pt"/>
    </style:style>
    <style:style style:name="T19" style:family="text">
      <style:text-properties fo:font-size="14pt" style:font-name-asian="Arial2" style:font-size-asian="14pt" style:font-size-complex="14pt"/>
    </style:style>
    <style:style style:name="T20" style:family="text">
      <style:text-properties fo:font-size="14pt" fo:letter-spacing="-0.007cm" style:font-size-asian="14pt" style:font-size-complex="14pt"/>
    </style:style>
    <style:style style:name="T21" style:family="text">
      <style:text-properties fo:font-size="14pt" fo:letter-spacing="-0.007cm" style:font-size-asian="14pt" style:font-name-complex="Times New Roman1" style:font-size-complex="14pt"/>
    </style:style>
    <style:style style:name="T22" style:family="text">
      <style:text-properties fo:font-size="14pt" fo:letter-spacing="-0.007cm" style:font-name-asian="Calibri1" style:font-size-asian="14pt" style:font-size-complex="14pt"/>
    </style:style>
    <style:style style:name="T23" style:family="text">
      <style:text-properties fo:font-size="14pt" style:font-name-asian="Calibri1" style:font-size-asian="14pt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fo:letter-spacing="0.012cm" style:font-size-asian="14pt"/>
    </style:style>
    <style:style style:name="T28" style:family="text">
      <style:text-properties fo:color="#00000a" fo:font-size="14pt" style:text-underline-style="none" style:font-size-asian="14pt" style:font-size-complex="14pt"/>
    </style:style>
    <style:style style:name="T2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style:font-size-asian="12pt" style:language-asian="ru" style:country-asian="RU" style:font-name-complex="Arial" style:font-size-complex="12pt"/>
    </style:style>
    <style:style style:name="T31" style:family="text">
      <style:text-properties style:font-name="Arial" fo:font-size="12pt" style:font-size-asian="12pt" style:font-name-complex="Arial" style:font-size-complex="12pt"/>
    </style:style>
    <style:style style:name="T32" style:family="text">
      <style:text-properties style:font-name="Arial" fo:font-size="12pt" style:font-size-asian="12pt" style:font-name-complex="Arial" style:font-size-complex="12pt" style:font-weight-complex="bold"/>
    </style:style>
    <style:style style:name="T33" style:family="text">
      <style:text-properties fo:font-size="12pt" style:font-size-asian="12pt" style:language-asian="ru" style:country-asian="RU" style:font-name-complex="Arial" style:font-size-complex="12pt"/>
    </style:style>
    <style:style style:name="T34" style:family="text">
      <style:text-properties fo:font-size="12pt" style:font-size-asian="12pt" style:font-name-complex="Arial" style:font-size-complex="12pt"/>
    </style:style>
    <style:style style:name="T35" style:family="text">
      <style:text-properties fo:font-size="12pt" style:font-size-asian="12pt" style:font-name-complex="Arial" style:font-size-complex="12pt" style:font-weight-complex="bold"/>
    </style:style>
    <style:style style:name="T3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style:language-asian="ru" style:country-asian="RU" style:font-name-complex="Arial"/>
    </style:style>
    <style:style style:name="T38" style:family="text">
      <style:text-properties fo:font-weight="normal" style:font-weight-asian="normal" style:font-name-complex="Arial" style:font-weight-complex="normal"/>
    </style:style>
    <style:style style:name="T39" style:family="text">
      <style:text-properties style:font-name-complex="Times New Roman1"/>
    </style:style>
    <style:style style:name="T40" style:family="text">
      <style:text-properties fo:letter-spacing="-0.007cm"/>
    </style:style>
    <style:style style:name="T41" style:family="text">
      <style:text-properties fo:letter-spacing="-0.007cm" style:font-name-complex="Times New Roman1"/>
    </style:style>
    <style:style style:name="T42" style:family="text">
      <style:text-properties fo:letter-spacing="-0.007cm" style:font-name-asian="Calibri1"/>
    </style:style>
    <style:style style:name="T43" style:family="text">
      <style:text-properties fo:font-style="italic" style:text-underline-style="solid" style:text-underline-width="auto" style:text-underline-color="font-color" style:font-style-asian="italic"/>
    </style:style>
    <style:style style:name="T44" style:family="text">
      <style:text-properties fo:letter-spacing="0.053cm"/>
    </style:style>
    <style:style style:name="T45" style:family="text">
      <style:text-properties style:font-name-asian="Arial2"/>
    </style:style>
    <style:style style:name="T46" style:family="text">
      <style:text-properties style:font-style-complex="italic"/>
    </style:style>
    <style:style style:name="T47" style:family="text">
      <style:text-properties style:font-name-asian="Calibri1"/>
    </style:style>
    <style:style style:name="T48" style:family="text">
      <style:text-properties style:font-name-complex="Arial"/>
    </style:style>
    <style:style style:name="T49" style:family="text">
      <style:text-properties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7"><text:s text:c="2"/>ПОСТАНОВЛЕНИЕ <text:s text:c="2"/></text:span></text:p>
      <text:p text:style-name="P11">АДМИНИСТРАЦИИ КАРПОВСКОГО СЕЛЬСКОГО ПОСЕЛЕНИЯ <text:s text:c="10"/></text:p>
      <text:p text:style-name="P14"><text:span text:style-name="T37"><text:s text:c="3"/>ГОРОДИЩЕНСКОГО <text:s/>МУНИЦИПАЛЬНОГО РАЙОНА</text:span></text:p>
      <text:p text:style-name="P14"><text:span text:style-name="T37"><text:s/>ВОЛГОГРАДСКОЙ ОБЛАСТИ</text:span></text:p>
      <text:p text:style-name="P34"><text:s/></text:p>
      <text:p text:style-name="P12"/>
      <text:p text:style-name="P13">от 27.06.2022 г. <text:s text:c="3"/><text:tab/><text:tab/><text:tab/><text:tab/><text:tab/><text:tab/> <text:s text:c="20"/><text:tab/> <text:s text:c="12"/>№ <text:s/>55</text:p>
      <text:p text:style-name="P15"/>
      <text:p text:style-name="P41"><text:span text:style-name="T38">О внесении изменений в постановление администрации Карповского сельского поселения</text:span><text:span text:style-name="T39"> </text:span><text:span text:style-name="T41">от 15.11. 2019г. № 68 <text:s/>"Об утверждении административного</text:span><text:span text:style-name="T39"> регламента предоставления муниципальной услуги <text:s/>"Продажа земельных участков, находящихся в муниципальной собственности Карповского сельского поселения без проведения торгов"</text:span></text:p>
      <text:p text:style-name="P42"/>
      <text:p text:style-name="P18"/>
      <text:p text:style-name="P18">В соответствии с федеральными законами от 06.10.2003 № 131-ФЗ "Об общих принципах организации местного самоуправления <text:line-break/>в Российской Федерации", от 27.07.2010 № 210-ФЗ "Об организации предоставления государственных и муниципальных услуг", от 14.03.2022 № 58-ФЗ "О внесении изменений в отдельные законодательные акты Российской Федерации", постановлениями Правительства Российской Федерации от 26.03.2016 № 236 "О требованиях к предоставлению<text:line-break/>в электронной форме государственных и муниципальных услуг",<text:line-break/>от 09.04.2022 № 629 "Об особенностях регулирования земельных отношений в Российской Федерации в 2022 году" и Уставом <text:span text:style-name="T43">Карповского сельского поселения</text:span> <text:s/><text:span text:style-name="T44">постановляет</text:span>:</text:p>
      <text:p text:style-name="P19">1. Внести в административный регламент предоставления муниципальной услуги <text:span text:style-name="T39">"Продажа земельных участков, находящихся в муниципальной собственности Карповского сельского поселения без проведения торгов"</text:span> утвержденный постановлением <text:span text:style-name="T38">администрации Карповского сельского поселения</text:span><text:span text:style-name="T39"> </text:span><text:span text:style-name="T41">от 15.11.2019г. № 68 </text:span><text:span text:style-name="T24">следующие изменения:</text:span></text:p>
      <text:p text:style-name="P17">1) пункт 1.2 дополнить абзацем следующего содержания:</text:p>
      <text:p text:style-name="P18"><text:span text:style-name="T24">"-</text:span> земельного участка, предназначенного для ведения личного подсобного хозяйства за границами населенного пункта, ведения гражданами садоводства или огородничества для собственных нужд<text:line-break/>и предоставленных в аренду гражданину, при условии отсутствия<text:line-break/>у уполномоченного органа, предусмотренного <text:span text:style-name="T45">статьей 39.2</text:span> ЗК РФ, информации о выявленных в рамках государственного земельного надзора и неустраненных нарушениях законодательства Российской Федерации <text:span text:style-name="T40">при использовании такого земельного участка (подп. "а" п. 1 постановления</text:span> Правительства Российской Федерации от 09.04.2022 № 629 <text:line-break/>"Об особенностях регулирования земельных отношений в Российской Федерации в 2022 году").";</text:p>
      <text:p text:style-name="P19">2)<text:span text:style-name="T24"> в абзаце четвертом пункта 1.3.2 слова "</text:span>, <text:s/>в государственной информационной системе «Портал государственных и муниципальных услуг (функций) Волгоградской области» (http://uslugi.volganet.ru) (далее – Региональный портал государственных и муниципальных услуг), (далее также именуются – информационные системы)" исключить;</text:p>
      <text:p text:style-name="P18">3) дополнить пунктом 2.4.4 следующего содержания: </text:p>
      <text:p text:style-name="P18">"2.4.4. В соответствии с постановлением Правительства Российской Федерации от 09.04.2022 № 629 "Об особенностях регулирования земельных отношений в Российской Федерации в 2022 году" сроки предоставления муниципальной услуги, установленные пунктами 2.4.2<text:line-break/>и 2.4.3 настоящего административного регламента, в 2022 году составляют:</text:p>
      <text:p text:style-name="P18"><text:soft-page-break/>для принятия и направления заявителю решения о предварительном согласовании (об отказе в предварительном согласовании) представления земельного участка – не более 14 календарных дней; <text:s/></text:p>
      <text:p text:style-name="P18">для рассмотрения заявления о предоставлении земельного участка и направления заявителю проекта договора купли-продажи земельного участка в трех экземплярах или решения об отказе в предоставлении земельного участка – не более 14 календарных дней. </text:p>
      <text:p text:style-name="P18">Административные процедуры, предусмотренные разделом 3 настоящего административного регламента, осуществляются в 2022 году<text:line-break/>в сокращенные сроки, обеспечивающие соблюдение установленных<text:line-break/>в настоящем пункте сроков предоставления муниципальной услуги.";</text:p>
      <text:p text:style-name="P18">4) в пункте 2.5: <text:s text:c="2"/></text:p>
      <text:p text:style-name="P18">дополнить абзацем шестнадцатым следующего содержания:</text:p>
      <text:p text:style-name="P18"><text:span text:style-name="T40">"постановление Правительства Российской Федерации от 09.04.2022</text:span> № 629 "Об особенностях регулирования земельных отношений<text:line-break/>в Российской Федерации в 2022 году" (Официальный интернет-портал правовой информации http://www.pravo.gov.ru, 12.04.2022, "Собрание законодательства Российской Федерации", 18.04.2022, № 16, ст. 2671);";</text:p>
      <text:p text:style-name="P18"><text:span text:style-name="T40">абзацы шестнадцатый-двадцатый считать абзацами семнадцатым-</text:span>двадцать первым;</text:p>
      <text:p text:style-name="P20">5) в пункта 2.6.1.1: </text:p>
      <text:p text:style-name="P20">абзацы двадцать второй – двадцать седьмой исключить; <text:s text:c="2"/><text:tab/></text:p>
      <text:p text:style-name="P17">дополнить абзацами следующего содержания:</text:p>
      <text:p text:style-name="P18"><text:span text:style-name="T24">"</text:span>Заявление в форме электронного документа подписывается<text:line-break/>по выбору заявителя:</text:p>
      <text:p text:style-name="P18">- простой электронной подписью заявителя (представителя заявителя);</text:p>
      <text:p text:style-name="P18">- усиленной (квалифицированной, неквалифицированной) электронной подписью заявителя (представителя заявителя).</text:p>
      <text:p text:style-name="P40">Сертификат ключа проверки усиленной неквалифицированной электронной подписи должен быть создан и использовать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, а также при наличии у владельца сертификата ключа проверки ключа простой электронной подписи, выданного ему при личном приеме.";</text:p>
      <text:p text:style-name="P19"><text:span text:style-name="T24"><text:s/>6) </text:span>в пункте 2.6.2.1:</text:p>
      <text:p text:style-name="P21"><text:s/>абзацы двадцать первый – двадцать шестой исключить; <text:s text:c="2"/><text:tab/></text:p>
      <text:p text:style-name="P19"><text:s/>дополнить абзацами следующего содержания:</text:p>
      <text:p text:style-name="P19">"Заявление в форме электронного документа подписывается по выбору заявителя:</text:p>
      <text:p text:style-name="P19">- простой электронной подписью заявителя (представителя заявителя);</text:p>
      <text:p text:style-name="P19">- усиленной (квалифицированной, неквалифицированной) электронной подписью заявителя (представителя заявителя).</text:p>
      <text:p text:style-name="P19">Сертификат ключа проверки усиленной неквалифицированной электронной подписи должен быть создан и использовать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<text:soft-page-break/>федеральным органом исполнительной власти в области обеспечения безопасности, а также при наличии у владельца сертификата ключа проверки ключа простой электронной подписи, выданного ему при личном приеме.";</text:p>
      <text:p text:style-name="P23">7) в пункте 2.13:<text:tab/></text:p>
      <text:p text:style-name="P24">в абзаце третьем слова ", информационной системе" исключить;</text:p>
      <text:p text:style-name="P22">абзац четвертый изложить в следующей редакции:</text:p>
      <text:p text:style-name="P25"><text:s text:c="2"/>"- при поступлении заявления в форме электронного документа, в том числе <text:span text:style-name="T46">посредством </text:span>Единого портала государственных и муниципальных услуг – не позднее 1 рабочего дня, следующего за днем поступления заявления в уполномоченный орган.";</text:p>
      <text:p text:style-name="P25">8) в абзаце четырнадцатом пункта 2.14.4 слова "на Региональном портале государственных и муниципальных услуг (http://uslugi.volganet.ru), <text:s/>а также" исключить;</text:p>
      <text:p text:style-name="P25">9) абзац четвертый пункта 3.1.6 изложить в следующей редакции:</text:p>
      <text:p text:style-name="P22">"<text:span text:style-name="T46">- при поступлении заявления в электронной форме, в том числе посредством </text:span>Единого портала государственных и муниципальных услуг<text:span text:style-name="T46">:";</text:span></text:p>
      <text:p text:style-name="P22">10) пункт 3.4.2 дополнить абзацем третьим следующего содержания:</text:p>
      <text:p text:style-name="P27">"При поступлении заявления от гражданина о предоставлении земельного участка, предусмотренного абзацем девятым пункта 1.2 настоящего административного регламента, уполномоченный орган направляет межведомственный запрос о предоставлении информации<text:line-break/>о выявленных в рамках государственного земельного надзора<text:line-break/>и неустраненных нарушениях законодательства Российской Федерации при использовании такого земельного участка в органы, в распоряжении которых находится указанная информация (запрос направляется при отсутствии в распоряжении уполномоченного органа соответствующей информации).";</text:p>
      <text:p text:style-name="P22">11) <text:span text:style-name="T46">абзац четвертый пункта 3.7.6 дополнить словами ", в том числе посредством </text:span>Единого портала государственных и муниципальных услуг";</text:p>
      <text:p text:style-name="P27">12) дополнить пунктами 3.11, 3.11.1-<text:bookmark text:name="_GoBack"/> 3.11.5 следующего содержания:</text:p>
      <text:p text:style-name="P30"><text:span text:style-name="T40">"</text:span>3.11. Порядок осуществления административных процедур в электронной форме, в том числе с использованием Единого портала государственных и муниципальных услуг.</text:p>
      <text:p text:style-name="P28">3.11.1. При предоставлении уполномоченным органом муниципальной услуги в электронной форме посредством Единого портала государственных и муниципальных услуг заявителю обеспечивается выполнение следующих действий: </text:p>
      <text:p text:style-name="P30">получение информации о порядке и сроках предоставления муниципальной услуги;</text:p>
      <text:p text:style-name="P32">запись на прием в уполномоченный орган для подачи запроса <text:line-break/>о предоставлении муниципальной услуги (далее – запрос);</text:p>
      <text:p text:style-name="P32">формирование запроса;</text:p>
      <text:p text:style-name="P32">прием и регистрация уполномоченным органом запроса и иных документов, необходимых для предоставления муниципальной услуги;</text:p>
      <text:p text:style-name="P32">получение результата предоставления муниципальной услуги;</text:p>
      <text:p text:style-name="P32">получение сведений о ходе выполнения запроса;</text:p>
      <text:p text:style-name="P32">осуществление оценки качества предоставления муниципальной услуги;</text:p>
      <text:p text:style-name="P30">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;</text:p>
      <text:p text:style-name="P30">анкетирование заявителя (предъявление заявителю перечня вопросов и исчерпывающего перечня вариантов ответов на указанные вопросы) в целях определения варианта муниципальной услуги, предусмотренного <text:soft-page-break/>административным регламентом предоставления муниципальной услуги, соответствующего признакам заявителя;</text:p>
      <text:p text:style-name="P30">предъявление заявителю варианта предоставления муниципальной услуги, предусмотренного административным регламентом предоставления муниципальной услуги. </text:p>
      <text:p text:style-name="P33"><text:s text:c="2"/>3.11.2. Для предоставления муниципальной услуги с использованием Единого портала государственных и муниципальных услуг заявитель заполняет форму, в которой необходимо указать сведения, необходимые для получения услуги. Обязательные к заполнению поля отмечаются звездочкой.</text:p>
      <text:p text:style-name="P33"><text:s text:c="2"/>3.11.3. Заявление считается отправленным после получения заявителем соответствующего электронного уведомления в личный кабинет заявителя или его представителя на Едином портале государственных и муниципальных услуг.</text:p>
      <text:p text:style-name="P33"><text:s text:c="2"/>3.11.4. В ходе предоставления муниципальной услуги заявитель получает уведомления о статусе услуги в личном кабинете заявителя или его представителя на Едином портале государственных и муниципальных услуг.</text:p>
      <text:p text:style-name="P33"><text:s text:c="2"/>3.11.5. Заявителю в качестве результата предоставления услуги обеспечивается возможность получения электронного документа, подписанного с использованием квалифицированной подписи.</text:p>
      <text:p text:style-name="P33"><text:s text:c="2"/>При получении результата предоставления услуги на Едином портале государственных и муниципальных услуг в форме электронного документа дополнительно обеспечивается возможность получения по желанию заявителя документа на бумажном носителе, подтверждающего содержание электронного документа.</text:p>
      <text:p text:style-name="P33"><text:s text:c="2"/>Информация об электронных документах - результатах предоставления услуг, в отношении которых предоставляется возможность, предусмотренная абзацем вторым настоящего пункта, размещается оператором Единого портала государственных и муниципальных услуг в едином личном кабинете или в электронной форме запроса.</text:p>
      <text:p text:style-name="P33"><text:s text:c="2"/>Возможность получения результата предоставления услуги в форме электронного документа или документа на бумажном носителе обеспечивается заявителю в течение срока действия результата предоставления услуги (в случае если такой срок установлен нормативными правовыми актами Российской Федерации).<text:span text:style-name="T47">";</text:span></text:p>
      <text:p text:style-name="P30"><text:span text:style-name="T42">13) в абзацах втором-четвертом пункта 5.2 слова "</text:span><text:span text:style-name="T40">либо регионального</text:span> портала государственных и муниципальных услуг" исключить.</text:p>
      <text:p text:style-name="P30"/>
      <text:p text:style-name="P29"><text:span text:style-name="T48">2.Настоящее постановление подлежит размещению на официальном сайте</text:span><text:span text:style-name="T49"> администрации</text:span><text:span text:style-name="T48"> </text:span><text:span text:style-name="T49">Карповского сельского поселения Городищенского муниципального района Волгоградской области </text:span><text:span text:style-name="T48">в сети "Интернет".</text:span></text:p>
      <text:p text:style-name="P26"/>
      <text:p text:style-name="P26"/>
      <text:p text:style-name="P26">Глава Карповского </text:p>
      <text:p text:style-name="P26">сельского поселения <text:s text:c="52"/>А.В.Порублев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7.001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8.502cm" fo:margin-right="-1.302cm" fo:text-indent="0cm" style:auto-text-indent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51cm" style:auto-text-indent="false"/>
      <style:text-properties fo:font-size="12pt" fo:font-weight="bold" style:font-size-asian="12pt" style:font-weight-asian="bold"/>
    </style:style>
    <style:style style:name="Block_20_Text" style:display-name="Block Text" style:family="paragraph" style:parent-style-name="Standard" style:default-outline-level="" style:list-style-name="">
      <style:paragraph-properties fo:margin-left="7.001cm" fo:margin-right="-1.302cm" fo:text-indent="1.501cm" style:auto-text-indent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7.752cm" fo:margin-right="0cm" fo:text-indent="0cm" style:auto-text-indent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-0.504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left="0cm" fo:margin-right="0cm" fo:text-align="justify" style:justify-single-word="false" fo:hyphenation-ladder-count="no-limit" fo:text-indent="1cm" style:auto-text-indent="false"/>
      <style:text-properties style:font-name="Arial1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text-align="center" style:justify-single-word="false" fo:keep-together="always" fo:orphans="0" fo:widows="0" fo:text-indent="1cm" style:auto-text-indent="false"/>
      <style:text-properties style:font-name="Arial1" fo:font-size="14pt" fo:font-weight="bold" style:letter-kerning="true" style:font-size-asian="14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_20__2b_13_20_пт" style:display-name="Обычный +13 пт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  <style:text-properties style:font-name="Arial1" fo:font-size="9pt" style:font-size-asian="9pt" style:font-size-complex="9pt"/>
    </style:style>
    <style:style style:name="text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  <style:text-properties style:font-name="Arial1" fo:font-size="12pt" style:font-size-asian="12pt" style:font-name-complex="Arial2" style:font-size-complex="12pt"/>
    </style:style>
    <style:style style:name="Style8" style:family="paragraph" style:parent-style-name="Standard" style:default-outline-level="" style:list-style-name="">
      <style:paragraph-properties fo:margin-left="0cm" fo:margin-right="0cm" fo:line-height="0.568cm" fo:text-align="justify" style:justify-single-word="false" fo:orphans="0" fo:widows="0" fo:text-indent="1.228cm" style:auto-text-indent="false"/>
      <style:text-properties fo:font-size="12pt" style:font-size-asian="12pt" style:font-size-complex="12pt"/>
    </style:style>
    <style:style style:name="ConsPlusTitl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fo:font-weight="bold" style:language-asian="ar" style:country-asian="SA" style:font-weight-asian="bold" style:font-name-complex="Arial2" style:font-weight-complex="bold" fo:hyphenate="false" fo:hyphenation-remain-char-count="2" fo:hyphenation-push-char-count="2"/>
    </style:style>
    <style:style style:name="Знак_20_Знак_20_Знак_20_Знак1" style:display-name="Знак Знак Знак Знак1" style:family="paragraph" style:parent-style-name="Standard" style:default-outline-level="" style:list-style-name="">
      <style:paragraph-properties fo:margin-top="0.176cm" fo:margin-bottom="0.049cm" fo:text-align="justify" style:justify-single-word="false"/>
      <style:text-properties style:font-name="Tahoma" fo:language="en" fo:country="US" style:language-asian="en" style:country-asian="US" style:font-name-complex="Tahoma1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consplusnormal" style:family="paragraph" style:parent-style-name="Standard" style:default-outline-level="" style:list-style-name="">
      <style:text-properties style:font-name="Arial1" style:font-name-complex="Arial2"/>
    </style:style>
    <style:style style:name="ConsPlusCell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complex="Arial2"/>
    </style:style>
    <style:style style:name="Знак" style:family="paragraph" style:parent-style-name="Standard" style:default-outline-level="" style:list-style-name="">
      <style:paragraph-properties fo:margin-left="0cm" fo:margin-right="0cm" fo:margin-top="0cm" fo:margin-bottom="0.282cm" fo:line-height="0.423cm" fo:text-align="justify" style:justify-single-word="false" fo:text-indent="1cm" style:auto-text-indent="false"/>
      <style:text-properties style:font-name="Arial1" fo:language="en" fo:country="US" style:language-asian="en" style:country-asian="US" style:font-name-complex="Arial2"/>
    </style:style>
    <style:style style:name="ConsPlusNonformat" style:family="paragraph" style:default-outline-level="" style:list-style-name="">
      <style:paragraph-properties fo:orphans="2" fo:widows="2" style:writing-mode="lr-tb"/>
      <style:text-properties style:use-window-font-color="true" style:font-name="Courier New" style:font-name-complex="Courier New1"/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/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onsPlusNormal_20_Знак" style:display-name="ConsPlusNormal Знак" style:family="text">
      <style:text-properties style:font-name="Arial1" fo:language="ru" fo:country="RU" style:language-asian="ru" style:country-asian="RU" style:font-name-complex="Arial2" style:language-complex="ar" style:country-complex="SA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бычный_20__2b_13_20_пт_20_Знак" style:display-name="Обычный +13 пт Знак" style:family="text">
      <style:text-properties style:font-name="Arial1" fo:font-size="9pt" fo:language="ru" fo:country="RU" style:font-size-asian="9pt" style:language-asian="ru" style:country-asian="RU" style:font-size-complex="9pt" style:language-complex="ar" style:country-complex="SA"/>
    </style:style>
    <style:style style:name="Font_20_Style15" style:display-name="Font Style15" style:family="text">
      <style:text-properties fo:color="#000000" style:font-name="Times New Roman" fo:font-size="13pt" style:font-size-asian="13pt" style:font-name-complex="Times New Roman1" style:font-size-complex="13pt"/>
    </style:style>
    <style:style style:name="s11" style:family="text">
      <style:text-properties fo:color="#000000" style:font-name-complex="Times New Roman1"/>
    </style:style>
    <style:style style:name="snippet_5f_equal" style:display-name="snippet_equal" style:family="text" style:parent-style-name="Default_20_Paragraph_20_Font"/>
    <style:style style:name="blk" style:family="text"/>
    <style:style style:name="Гипертекстовая_20_ссылка" style:display-name="Гипертекстовая ссылка" style:family="text">
      <style:text-properties fo:color="#106bbe" fo:font-size="13pt" fo:font-weight="bold" style:font-size-asian="13pt" style:font-weight-asian="bold" style:font-size-complex="13pt" style:font-weight-complex="bold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/>
    <style:style style:name="Internet_20_Link" style:display-name="Internet Link" style:family="text">
      <style:text-properties fo:color="#0000ff" style:text-line-through-style="none" style:text-underline-style="none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Текст_20_сноски_20_Знак" style:display-name="Текст сноски Знак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6cm" fo:margin-left="3cm" fo:margin-right="2cm" style:writing-mode="lr-tb" style:layout-grid-color="#c0c0c0" style:layout-grid-lines="268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9cm" fo:margin-left="0cm" fo:margin-right="0cm" fo:margin-bottom="0.5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6cm" fo:margin-left="3cm" fo:margin-right="2cm" style:writing-mode="lr-tb" style:layout-grid-color="#c0c0c0" style:layout-grid-lines="268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left>
        <text:p text:style-name="Header"/>
      </style:head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чальнику  управления финансов</dc:title>
    <meta:initial-creator>Мальцев Роман Николаевич</meta:initial-creator>
    <meta:editing-cycles>12</meta:editing-cycles>
    <meta:print-date>2022-06-28T14:14:56.83</meta:print-date>
    <meta:creation-date>2022-05-16T18:08:00</meta:creation-date>
    <dc:date>2022-06-28T14:19:25.90</dc:date>
    <meta:editing-duration>PT15M28S</meta:editing-duration>
    <meta:generator>OpenOffice/4.1.4$Win32 OpenOffice.org_project/414m5$Build-9788</meta:generator>
    <meta:document-statistic meta:table-count="0" meta:image-count="0" meta:object-count="0" meta:page-count="4" meta:paragraph-count="69" meta:word-count="1268" meta:character-count="11402"/>
    <meta:user-defined meta:name="AppVersion">14.0000</meta:user-defined>
    <meta:user-defined meta:name="Company">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