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hyphenation-ladder-count="no-limit" fo:padding-left="0cm" fo:padding-right="0cm" fo:padding-top="0cm" fo:padding-bottom="0.035cm" fo:border-left="none" fo:border-right="none" fo:border-top="none" fo:border-bottom="0.035cm solid #000000"/>
      <style:text-properties style:font-name="Arial" fo:font-size="12pt" fo:font-style="normal" fo:font-weight="norm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7" style:family="paragraph" style:parent-style-name="Normal_20__28_Web_29_">
      <style:paragraph-properties fo:margin-top="0cm" fo:margin-bottom="0.049cm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_20__28_Web_29_">
      <style:paragraph-properties fo:margin-top="0cm" fo:margin-bottom="0.049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rmal_20__28_Web_29_" style:list-style-name="L1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_20__28_Web_29_">
      <style:paragraph-properties fo:margin-left="0cm" fo:margin-right="6.249cm" fo:margin-top="0cm" fo:margin-bottom="0.049cm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ConsPlusCell">
      <style:paragraph-properties fo:margin-top="0cm" fo:margin-bottom="0cm" fo:line-height="100%"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font-style="italic" style:font-size-asian="14pt" style:font-style-asian="italic" style:font-size-complex="14pt"/>
    </style:style>
    <style:style style:name="T7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14" style:family="text">
      <style:text-properties style:font-name="Arial" fo:font-size="12pt" fo:language="ru" fo:country="RU" style:font-size-asian="12pt" style:language-asian="ru" style:country-asian="RU" style:font-name-complex="Arial" style:font-size-complex="12pt"/>
    </style:style>
    <style:style style:name="T15" style:family="text">
      <style:text-properties fo:language="ru" fo:country="RU" style:language-asian="ru" style:country-asian="RU" style:font-name-complex="Ari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style:font-style-asian="normal" style:font-name-complex="Arial" style:font-style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style:font-style-asian="italic"/>
    </style:style>
    <style:style style:name="T21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22" style:family="text">
      <style:text-properties style:font-name="Arial" fo:font-size="12pt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normal" style:font-size-asian="12pt" style:language-asian="ru" style:country-asian="RU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style="italic" fo:font-weight="normal" style:font-size-asian="12pt" style:language-asian="ru" style:country-asian="RU" style:font-style-asian="italic" style:font-weight-asian="normal" style:font-name-complex="Arial" style:font-size-complex="12pt" style:font-style-complex="italic" style:font-weight-complex="normal"/>
    </style:style>
    <style:style style:name="T25" style:family="text">
      <style:text-properties style:font-name="Arial" fo:font-size="12pt" fo:font-style="normal" fo:font-weight="norm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2pt" style:font-size-asian="12pt" style:language-asian="ru" style:country-asian="RU" style:font-name-complex="Arial" style:font-size-complex="12pt"/>
    </style:style>
    <style:style style:name="T27" style:family="text">
      <style:text-properties fo:font-size="12pt" fo:language="ru" fo:country="RU" style:font-size-asian="12pt" style:language-asian="ru" style:country-asian="RU" style:font-name-complex="Arial" style:font-size-complex="12pt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bold" style:font-size-asian="12pt" style:font-weight-asian="bold" style:font-name-complex="Arial" style:font-size-complex="12pt"/>
    </style:style>
    <style:style style:name="T3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language-asian="ru" style:country-asian="RU" style:font-name-complex="Ari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style:font-name-complex="Arial"/>
    </style:style>
    <style:style style:name="T38" style:family="text">
      <style:text-properties style:text-underline-style="none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<text:s text:c="3"/></text:span><text:span text:style-name="T25"><text:s text:c="2"/>ПОСТАНОВЛЕНИЕ </text:span></text:p>
      <text:p text:style-name="P2"><text:span text:style-name="T25">АДМИНИСТРАЦИИ КАРПОВСКОГО СЕЛЬСКОГО ПОСЕЛЕНИЯ <text:s text:c="10"/></text:span></text:p>
      <text:p text:style-name="P3"><text:span text:style-name="T31"><text:s text:c="3"/>ГОРОДИЩЕНСКОГО <text:s/>МУНИЦИПАЛЬНОГО РАЙОНА</text:span></text:p>
      <text:p text:style-name="P3"><text:span text:style-name="T31"><text:s/>ВОЛГОГРАДСКОЙ ОБЛАСТИ</text:span></text:p>
      <text:p text:style-name="P5"><text:s/></text:p>
      <text:p text:style-name="P4"><text:span text:style-name="T31">от 16.06.2022 г. <text:s text:c="3"/><text:tab/><text:tab/><text:tab/><text:tab/><text:tab/><text:tab/> <text:s text:c="20"/><text:tab/> <text:s text:c="12"/>№ <text:s/></text:span><text:span text:style-name="T15">46</text:span></text:p>
      <text:p text:style-name="P12"><text:span text:style-name="T37">О внесении изменений в постановление администрации Карповского сельского поселения от 16.09.2019 г. № 61 <text:s/></text:span><text:span text:style-name="T37"><text:s text:c="2"/></text:span><text:span text:style-name="T37">«Об утверждении административного регламента предоставления муниципальной услуги «Предоставление земельных участков, находящихся в муниципальной собственности </text:span><text:span text:style-name="T38">Карповского сельского поселения</text:span><text:span text:style-name="T37"> в безвозмездное пользование»</text:span></text:p>
      <text:p text:style-name="P11"/>
      <text:p text:style-name="P9">В целях приведения нормативных правовых актов Карповского сельского поселения Городищенского муниципального района Волгоградской области в соответствие с требованиями действующего законодательства, рассмотрев протест прокуратуры Городищенского района от 27.05.2022 № 7-41-2022, <text:span text:style-name="T8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года № 210-ФЗ «Об организации предоставления государственных и муниципальных услуг», </text:span>администрация Карповского сельского поселения Городищенского муниципального района Волгоградской области</text:p>
      <text:p text:style-name="P7"/>
      <text:p text:style-name="P7">ПОСТАНОВЛЯЕТ:</text:p>
      <text:p text:style-name="P7"/>
      <text:p text:style-name="P9">1. Внести в Административный регламент предоставления муниципальной услуги «Предоставление земельных участков, находящихся в муниципальной собственности Карповского сельского поселения, в безвозмездное пользование», утвержденного постановлением администрации Карповского сельского поселения от 16.09.2019 <text:s/>№ 61 (далее по тексту – Регламент) следующие  изменения:</text:p>
      <text:p text:style-name="P9">Пункт 1.2. Регламента дополнить абзацами следующего содержания:</text:p>
      <text:p text:style-name="P9"/>
      <text:p text:style-name="P1">- публично-правовой компании «Фонд развития территорий» для осуществления функций и полномочий, предусмотренных Федеральным законом от 29 июля 2017 года № 218-ФЗ «О публично-правовой компании «Фонд развития территорий» и о внесении изменений в отдельные законодательные акты Российской Федерации», если завершение строительства объектов незавершенного строительства (строительство объектов капитального строительства) на земельном участке, переданном (который может быть передан) указанной публично-правовой компании по основаниям, предусмотренным Федеральным законом от 26 октября 2002 года № 127-ФЗ «О несостоятельности (банкротстве)», невозможно в связи с наличием ограничений, установленных земельным и иным законодательством Российской Федерации, при подтверждении наличия таких ограничений федеральным органом исполнительной власти, органом исполнительной власти субъекта Российской Федерации, органом местного самоуправления, уполномоченным на выдачу <text:soft-page-break/>разрешений на строительство в соответствии с Градостроительным кодексом Российской Федерации (п. 22 ч. 2 ст. 39.10 ЗК РФ);</text:p>
      <text:p text:style-name="P1">- публично-правовой компании «Роскадастр» в отношении земельных участков, предоставленных на праве постоянного (бессрочного) пользования федеральным государственным учреждениям, реорганизация которых осуществлена в соответствии с Федеральным законом «О публично-правовой компании «Роскадастр» (п. 23 ч. 2 ст. 39.10 ЗК РФ).</text:p>
      <text:p text:style-name="P9">2. Настоящее постановление вступает в силу со дня его официального обнародования а также подлежит размещению на официальном сайте Карповского сельского поселения <text:span text:style-name="T19">www.adm-karpovka.ru</text:span></text:p>
      <text:list xml:id="list2710660096489651037" text:style-name="L1">
        <text:list-item>
          <text:list>
            <text:list-item>
              <text:p text:style-name="P10">Контроль за исполнением настоящего постановления оставляю за собой.</text:p>
            </text:list-item>
          </text:list>
        </text:list-item>
      </text:list>
      <text:p text:style-name="P9"/>
      <text:p text:style-name="P9"/>
      <text:p text:style-name="P8"/>
      <text:p text:style-name="P8">Глава Карповского</text:p>
      <text:p text:style-name="P8">сельского поселения <text:s text:c="63"/>А.В.Порубл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9cm" fo:margin-bottom="0.55cm" style:dynamic-spacing="true"/>
      </style:header-style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илин Дмитрий Михайлович</meta:initial-creator>
    <meta:editing-cycles>13</meta:editing-cycles>
    <meta:creation-date>2022-05-30T11:53:00</meta:creation-date>
    <dc:date>2022-06-17T11:24:02.91</dc:date>
    <meta:editing-duration>PT10M52S</meta:editing-duration>
    <meta:generator>OpenOffice/4.1.4$Win32 OpenOffice.org_project/414m5$Build-9788</meta:generator>
    <meta:print-date>2022-06-17T11:23:58.86</meta:print-date>
    <meta:document-statistic meta:table-count="0" meta:image-count="0" meta:object-count="0" meta:page-count="2" meta:paragraph-count="17" meta:word-count="368" meta:character-count="3387"/>
    <meta:user-defined meta:name="AppVersion">12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