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Header">
      <style:paragraph-properties fo:text-align="end" style:justify-single-word="false"/>
    </style:style>
    <style:style style:name="P3" style:family="paragraph" style:parent-style-name="Standard">
      <style:paragraph-properties fo:margin-left="0cm" fo:margin-right="0cm" fo:text-align="justify" style:justify-single-word="false" fo:orphans="0" fo:widows="0" fo:text-indent="1.251cm" style:auto-text-indent="false"/>
    </style:style>
    <style:style style:name="P4" style:family="paragraph" style:parent-style-name="footnote_20_text">
      <style:paragraph-properties fo:text-align="justify" style:justify-single-word="false"/>
    </style:style>
    <style:style style:name="P5" style:family="paragraph" style:parent-style-name="Standard">
      <style:paragraph-properties style:line-height-at-least="0.176cm" fo:text-align="center" style:justify-single-word="false">
        <style:tab-stops>
          <style:tab-stop style:position="17.463cm"/>
          <style:tab-stop style:position="25.718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margin-left="0.63cm" fo:margin-right="0cm" style:line-height-at-least="0.176cm"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63cm" fo:margin-right="0cm" style:line-height-at-least="0.176cm" fo:text-align="center" style:justify-single-word="false" fo:text-indent="0cm" style:auto-text-indent="false"/>
      <style:text-properties style:font-name="Arial" fo:font-size="12pt" style:font-size-asian="12pt" style:font-name-complex="Arial" style:font-size-complex="12pt"/>
    </style:style>
    <style:style style:name="P8" style:family="paragraph" style:parent-style-name="Standard">
      <style:paragraph-properties style:line-height-at-least="0.176cm" fo:padding-left="0cm" fo:padding-right="0cm" fo:padding-top="0cm" fo:padding-bottom="0.035cm" fo:border-left="none" fo:border-right="none" fo:border-top="none" fo:border-bottom="0.035cm solid #000000"/>
      <style:text-properties style:font-name="Arial" fo:font-size="12pt" style:font-size-asian="12pt" style:font-name-complex="Arial" style:font-size-complex="12pt"/>
    </style:style>
    <style:style style:name="P9" style:family="paragraph" style:parent-style-name="Standard">
      <style:paragraph-properties fo:margin-left="1.249cm" fo:margin-right="0cm" style:line-height-at-least="0.176cm" fo:text-indent="0cm" style:auto-text-indent="false"/>
      <style:text-properties style:font-name="Arial" fo:font-size="12pt" style:font-size-asian="12pt" style:font-name-complex="Arial" style:font-size-complex="12pt"/>
    </style:style>
    <style:style style:name="P10" style:family="paragraph" style:parent-style-name="Standard">
      <style:paragraph-properties fo:margin-left="0cm" fo:margin-right="0cm" fo:text-align="justify" style:justify-single-word="false" fo:orphans="0" fo:widows="0" fo:text-indent="0.953cm" style:auto-text-indent="false" style:text-autospace="none"/>
    </style:style>
    <style:style style:name="P11" style:family="paragraph" style:parent-style-name="Обычный_20__28_веб_29_">
      <style:paragraph-properties fo:margin-top="0cm" fo:margin-bottom="0cm" fo:text-align="center" style:justify-single-word="false"/>
    </style:style>
    <style:style style:name="P12" style:family="paragraph" style:parent-style-name="ConsPlusNonformat">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13" style:family="paragraph" style:parent-style-name="ConsPlusNonformat">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name-complex="Times New Roman1" style:font-size-complex="12pt" style:font-style-complex="normal"/>
    </style:style>
    <style:style style:name="P14" style:family="paragraph" style:parent-style-name="ConsPlusNonformat">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15" style:family="paragraph" style:parent-style-name="endnote_20_text">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16" style:family="paragraph" style:parent-style-name="endnote_20_text">
      <style:paragraph-properties fo:margin-left="0cm" fo:margin-right="-0.028cm" fo:line-height="95%"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17" style:family="paragraph" style:parent-style-name="endnote_20_text">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18" style:family="paragraph" style:parent-style-name="ConsPlusNormal">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name-complex="Times New Roman1" style:font-size-complex="12pt" style:font-style-complex="normal"/>
    </style:style>
    <style:style style:name="P19" style:family="paragraph" style:parent-style-name="ConsPlusNormal">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20" style:family="paragraph" style:parent-style-name="ConsPlusNormal">
      <style:paragraph-properties fo:margin-left="0cm" fo:margin-right="0cm" fo:text-align="justify"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21" style:family="paragraph" style:parent-style-name="Обычный_20__28_веб_29_">
      <style:paragraph-properties fo:margin-top="0cm" fo:margin-bottom="0cm" fo:text-align="center" style:justify-single-word="false"/>
      <style:text-properties style:font-name="Arial" fo:font-size="12pt" fo:font-style="normal" style:text-underline-style="none" style:font-size-asian="12pt" style:font-style-asian="normal" style:font-size-complex="12pt" style:font-style-complex="normal"/>
    </style:style>
    <style:style style:name="P22" style:family="paragraph" style:parent-style-name="footnote_20_text" style:master-page-name="Converted18">
      <style:paragraph-properties fo:margin-left="0cm" fo:margin-right="0cm" fo:text-align="justify" style:justify-single-word="false" fo:text-indent="1cm" style:auto-text-indent="false" style:page-number="auto"/>
      <style:text-properties fo:color="#000000"/>
    </style:style>
    <style:style style:name="P23" style:family="paragraph" style:parent-style-name="footnote_20_text" style:master-page-name="Converted20">
      <style:paragraph-properties fo:margin-left="0cm" fo:margin-right="0cm" fo:text-align="justify" style:justify-single-word="false" fo:text-indent="1cm" style:auto-text-indent="false" style:page-number="auto"/>
      <style:text-properties fo:color="#000000"/>
    </style:style>
    <style:style style:name="P24" style:family="paragraph" style:parent-style-name="footnote_20_text" style:master-page-name="Converted21">
      <style:paragraph-properties fo:margin-left="0cm" fo:margin-right="0cm" fo:text-align="justify" style:justify-single-word="false" fo:text-indent="1cm" style:auto-text-indent="false" style:page-number="auto"/>
      <style:text-properties fo:color="#000000"/>
    </style:style>
    <style:style style:name="P25" style:family="paragraph" style:parent-style-name="footnote_20_text" style:master-page-name="Converted23">
      <style:paragraph-properties fo:margin-left="0cm" fo:margin-right="0cm" fo:text-align="justify" style:justify-single-word="false" fo:text-indent="1cm" style:auto-text-indent="false" style:page-number="auto"/>
      <style:text-properties fo:color="#000000"/>
    </style:style>
    <style:style style:name="P26" style:family="paragraph" style:parent-style-name="Header">
      <style:paragraph-properties fo:margin-left="0cm" fo:margin-right="0cm" fo:text-align="end" style:justify-single-word="false" fo:orphans="0" fo:widows="0" fo:text-indent="1.251cm" style:auto-text-indent="false" style:text-autospace="none"/>
      <style:text-properties style:font-name="Arial" fo:font-size="12pt" style:font-size-asian="12pt" style:font-name-complex="Arial" style:font-size-complex="12pt"/>
    </style:style>
    <style:style style:name="P27" style:family="paragraph" style:parent-style-name="HTML_20_Preformatted">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28" style:family="paragraph" style:parent-style-name="ConsPlusCell">
      <style:paragraph-properties fo:text-align="center" style:justify-single-word="false"/>
      <style:text-properties style:font-name="Arial"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29" style:family="paragraph" style:parent-style-name="ConsPlusCell">
      <style:paragraph-properties fo:margin-left="0cm" fo:margin-right="0cm" fo:text-align="center" style:justify-single-word="false"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style:line-height-at-least="0.176cm" fo:text-align="justify" style:justify-single-word="false" style:text-autospace="none">
        <style:tab-stops>
          <style:tab-stop style:position="2.858cm"/>
        </style:tab-stops>
      </style:paragraph-properties>
      <style:text-properties style:font-name="Arial" fo:font-size="12pt" fo:font-style="normal" style:text-underline-style="none" style:font-size-asian="12pt" style:font-style-asian="normal" style:font-name-complex="Arial" style:font-size-complex="12pt" style:font-style-complex="normal"/>
    </style:style>
    <style:style style:name="P31" style:family="paragraph" style:parent-style-name="Standard">
      <style:paragraph-properties style:line-height-at-least="0.176cm" fo:text-align="justify" style:justify-single-word="false" style:text-autospace="none"/>
      <style:text-properties style:font-name="Arial" fo:font-size="12pt" fo:font-style="normal" style:text-underline-style="none" style:font-size-asian="12pt" style:font-style-asian="normal" style:font-name-complex="Arial" style:font-size-complex="12pt" style:font-style-complex="normal"/>
    </style:style>
    <style:style style:name="P32" style:family="paragraph" style:parent-style-name="Standard">
      <style:paragraph-properties style:line-height-at-least="0.176cm" fo:text-align="justify" style:justify-single-word="false" fo:orphans="0" fo:widows="0" style:text-autospace="none"/>
      <style:text-properties style:font-name="Arial" fo:font-size="12pt" fo:font-style="normal" style:text-underline-style="none" style:font-size-asian="12pt" style:font-style-asian="normal" style:font-name-complex="Arial" style:font-size-complex="12pt" style:font-style-complex="normal"/>
    </style:style>
    <style:style style:name="P33" style:family="paragraph" style:parent-style-name="Standard">
      <style:paragraph-properties style:line-height-at-least="0.176cm" fo:text-align="center" style:justify-single-word="false"/>
      <style:text-properties style:font-name="Arial" fo:font-size="12pt" fo:font-style="normal" style:text-underline-style="none" style:font-size-asian="12pt" style:font-style-asian="normal" style:font-name-complex="Arial" style:font-size-complex="12pt" style:font-style-complex="normal"/>
    </style:style>
    <style:style style:name="P34" style:family="paragraph" style:parent-style-name="Standard">
      <style:paragraph-properties fo:text-align="end" style:justify-single-word="false" fo:orphans="0" fo:widows="0" style:text-autospace="none"/>
      <style:text-properties style:font-name="Arial" fo:font-size="12pt" fo:font-style="normal" style:text-underline-style="none" style:font-size-asian="12pt" style:font-style-asian="normal" style:font-name-complex="Arial" style:font-size-complex="12pt" style:font-style-complex="normal"/>
    </style:style>
    <style:style style:name="P35" style:family="paragraph" style:parent-style-name="Standard">
      <style:text-properties style:font-name="Arial" fo:font-size="12pt" fo:font-style="normal" style:text-underline-style="none" style:font-size-asian="12pt" style:font-style-asian="normal" style:font-size-complex="12pt" style:font-style-complex="normal"/>
    </style:style>
    <style:style style:name="P36" style:family="paragraph" style:parent-style-name="Standard">
      <style:paragraph-properties fo:text-align="center" style:justify-single-word="false"/>
      <style:text-properties style:font-name="Arial" fo:font-size="12pt" fo:font-style="normal" style:text-underline-style="none" style:font-size-asian="12pt" style:font-style-asian="normal" style:font-size-complex="12pt" style:font-style-complex="normal"/>
    </style:style>
    <style:style style:name="P37" style:family="paragraph" style:parent-style-name="Standard">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text-align="center" style:justify-single-word="false" fo:orphans="0" fo:widows="0"/>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center" style:justify-single-word="false" fo:orphans="0" fo:widows="0"/>
      <style:text-properties style:font-name="Arial" fo:font-size="12pt" fo:font-style="normal" style:text-underline-style="none" fo:font-weight="bold" style:font-size-asian="12pt" style:font-style-asian="normal" style:font-weight-asian="bold" style:font-size-complex="12pt" style:font-style-complex="normal"/>
    </style:style>
    <style:style style:name="P41" style:family="paragraph" style:parent-style-name="Standard">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0cm" fo:margin-right="0cm" fo:text-align="end" style:justify-single-word="false" fo:orphans="0" fo:widows="0" fo:text-indent="1.251cm" style:auto-text-indent="false" style:text-autospace="non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44" style:family="paragraph" style:parent-style-name="Standard">
      <style:paragraph-properties fo:margin-left="0cm" fo:margin-right="0cm" fo:text-align="end"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45" style:family="paragraph" style:parent-style-name="Standard">
      <style:paragraph-properties fo:margin-left="0cm" fo:margin-right="0cm" fo:text-align="end" style:justify-single-word="false" fo:orphans="0" fo:widows="0" fo:text-indent="1.251cm" style:auto-text-indent="false" style:text-autospace="none"/>
      <style:text-properties style:font-name="Arial" fo:font-size="12pt" fo:font-style="normal" style:text-underline-style="none" style:font-size-asian="12pt" style:font-style-asian="normal" style:font-size-complex="12pt" style:font-style-complex="normal"/>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47"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48"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49" style:family="paragraph" style:parent-style-name="Standard">
      <style:paragraph-properties fo:margin-left="0cm" fo:margin-right="0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50"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style:font-name="Arial" fo:font-size="12pt" fo:font-style="normal" style:text-underline-style="none" style:font-size-asian="12pt" style:font-style-asian="normal" style:font-size-complex="12pt" style:font-style-complex="normal"/>
    </style:style>
    <style:style style:name="P51" style:family="paragraph" style:parent-style-name="Standard">
      <style:paragraph-properties fo:margin-left="0cm" fo:margin-right="0cm" fo:text-align="justify" style:justify-single-word="false" fo:text-indent="1.251cm" style:auto-text-indent="false">
        <style:tab-stops>
          <style:tab-stop style:position="-0.176cm"/>
        </style:tab-stops>
      </style:paragraph-properties>
      <style:text-properties style:font-name="Arial" fo:font-size="12pt" fo:font-style="normal" style:text-underline-style="none" style:font-size-asian="12pt" style:font-style-asian="normal" style:font-size-complex="12pt" style:font-style-complex="normal"/>
    </style:style>
    <style:style style:name="P52" style:family="paragraph" style:parent-style-name="Standard">
      <style:paragraph-properties fo:margin-left="0cm" fo:margin-right="0cm" fo:line-height="95%"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53" style:family="paragraph" style:parent-style-name="Standard">
      <style:paragraph-properties fo:margin-left="0cm" fo:margin-right="0cm" fo:line-height="97%"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54"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font-weight-complex="bold"/>
    </style:style>
    <style:style style:name="P55" style:family="paragraph" style:parent-style-name="Standard">
      <style:paragraph-properties fo:margin-left="0cm" fo:margin-right="0cm" fo:text-align="center"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56"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fo:text-align="center" style:justify-single-word="false"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58" style:family="paragraph" style:parent-style-name="Standard">
      <style:paragraph-properties fo:margin-left="0cm" fo:margin-right="0cm" fo:text-align="justify" style:justify-single-word="false"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59"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60" style:family="paragraph" style:parent-style-name="Standard">
      <style:paragraph-properties fo:margin-left="0cm" fo:margin-right="0cm" fo:orphans="0" fo:widows="0"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61" style:family="paragraph" style:parent-style-name="Standard">
      <style:paragraph-properties fo:margin-left="0cm" fo:margin-right="0cm" fo:text-align="justify" style:justify-single-word="false" fo:text-indent="1.251cm" style:auto-text-indent="false"/>
      <style:text-properties style:text-line-through-style="solid" style:font-name="Arial" fo:font-size="12pt" fo:font-style="normal" style:text-underline-style="none" style:font-size-asian="12pt" style:font-style-asian="normal" style:font-size-complex="12pt" style:font-style-complex="normal"/>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Arial" fo:font-size="12pt" fo:font-style="normal" style:text-underline-style="none" style:font-size-asian="12pt" style:font-style-asian="normal" style:font-size-complex="12pt" style:font-style-complex="normal"/>
    </style:style>
    <style:style style:name="P63" style:family="paragraph" style:parent-style-name="Standard">
      <style:paragraph-properties fo:margin-left="0cm" fo:margin-right="0cm" fo:text-align="justify" style:justify-single-word="false" fo:text-indent="1.251cm" style:auto-text-indent="false"/>
      <style:text-properties fo:color="#000000" style:font-name="Arial" fo:font-size="12pt" fo:font-style="normal" style:text-underline-style="none" fo:background-color="#c0c0c0" style:font-size-asian="12pt" style:font-style-asian="normal" style:font-size-complex="12pt" style:font-style-complex="normal"/>
    </style:style>
    <style:style style:name="P64" style:family="paragraph" style:parent-style-name="Standard" style:master-page-name="First_20_Page">
      <style:paragraph-properties fo:margin-left="0cm" fo:margin-right="0cm" fo:text-align="center" style:justify-single-word="false" fo:orphans="0" fo:widows="0" fo:text-indent="0cm" style:auto-text-indent="false" style:page-number="auto"/>
    </style:style>
    <style:style style:name="P65" style:family="paragraph" style:parent-style-name="Standard">
      <style:paragraph-properties fo:margin-left="0cm" fo:margin-right="0cm" fo:text-align="justify" style:justify-single-word="false" fo:text-indent="0cm" style:auto-text-indent="false"/>
      <style:text-properties style:font-name="Arial" fo:font-size="12pt" fo:font-style="normal" style:text-underline-style="none" style:font-size-asian="12pt" style:font-style-asian="normal" style:font-size-complex="12pt" style:font-style-complex="normal"/>
    </style:style>
    <style:style style:name="P66" style:family="paragraph" style:parent-style-name="Standard">
      <style:paragraph-properties fo:margin-left="0cm" fo:margin-right="0cm" style:line-height-at-least="0.176cm" fo:text-align="justify" style:justify-single-word="false" fo:text-indent="0.953cm" style:auto-text-indent="false" style:text-autospace="none">
        <style:tab-stops>
          <style:tab-stop style:position="2.858cm"/>
        </style:tab-stops>
      </style:paragraph-properties>
      <style:text-properties style:font-name="Arial" fo:font-size="12pt" fo:font-style="normal" style:text-underline-style="none" style:font-size-asian="12pt" style:font-style-asian="normal" style:font-name-complex="Arial" style:font-size-complex="12pt" style:font-style-complex="normal"/>
    </style:style>
    <style:style style:name="P67"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2pt" fo:font-style="normal" style:text-underline-style="none" style:font-size-asian="12pt" style:font-style-asian="normal" style:font-name-complex="Arial" style:font-size-complex="12pt" style:font-style-complex="normal"/>
    </style:style>
    <style:style style:name="P68" style:family="paragraph" style:parent-style-name="Standard">
      <style:paragraph-properties fo:margin-left="0cm" fo:margin-right="0cm" fo:text-align="justify" style:justify-single-word="false" fo:text-indent="0.953cm" style:auto-text-indent="false" style:text-autospace="none"/>
      <style:text-properties style:font-name="Arial" fo:font-size="12pt" fo:font-style="normal" style:text-underline-style="none" style:font-size-asian="12pt" style:font-style-asian="normal" style:font-name-complex="Arial" style:font-size-complex="12pt" style:font-style-complex="normal"/>
    </style:style>
    <style:style style:name="P69" style:family="paragraph" style:parent-style-name="Standard">
      <style:paragraph-properties fo:margin-left="0cm" fo:margin-right="0cm" style:line-height-at-least="0.176cm" fo:text-align="justify" style:justify-single-word="false" fo:text-indent="0.953cm" style:auto-text-indent="false" style:text-autospace="none">
        <style:tab-stops>
          <style:tab-stop style:position="2.858cm"/>
        </style:tab-stops>
      </style:paragraph-properties>
      <style:text-properties style:font-name="Arial" fo:font-size="12pt" fo:font-style="normal" style:text-underline-style="none" style:font-size-asian="12pt" style:font-style-asian="normal" style:font-size-complex="12pt" style:font-style-complex="normal"/>
    </style:style>
    <style:style style:name="P70" style:family="paragraph" style:parent-style-name="Standard" style:master-page-name="Converted22">
      <style:paragraph-properties fo:margin-left="0cm" fo:margin-right="0cm" fo:text-align="justify" style:justify-single-word="false" fo:text-indent="1cm" style:auto-text-indent="false" style:page-number="auto"/>
      <style:text-properties fo:color="#000000"/>
    </style:style>
    <style:style style:name="P71" style:family="paragraph" style:parent-style-name="Standard">
      <style:paragraph-properties fo:margin-left="0cm" fo:margin-right="-0.004cm" fo:text-align="center" style:justify-single-word="false"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72" style:family="paragraph" style:parent-style-name="Standard">
      <style:paragraph-properties fo:margin-left="0cm" fo:margin-right="-0.028cm" fo:text-align="justify" style:justify-single-word="false" fo:text-indent="1.251cm" style:auto-text-indent="false"/>
      <style:text-properties style:font-name="Arial" fo:font-size="12pt" fo:font-style="normal" style:text-underline-style="none" style:font-size-asian="12pt" style:font-style-asian="normal" style:font-size-complex="12pt" style:font-style-complex="normal"/>
    </style:style>
    <style:style style:name="P73" style:family="paragraph" style:parent-style-name="Standard">
      <style:paragraph-properties fo:margin-left="0cm" fo:margin-right="-0.028cm" fo:text-align="justify"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74" style:family="paragraph" style:parent-style-name="Standard">
      <style:paragraph-properties fo:margin-left="0cm" fo:margin-right="-0.028cm" fo:text-align="center" style:justify-single-word="false" fo:orphans="0" fo:widows="0" fo:text-indent="1.251cm" style:auto-text-indent="false"/>
      <style:text-properties style:font-name="Arial" fo:font-size="12pt" fo:font-style="normal" style:text-underline-style="none" style:font-size-asian="12pt" style:font-style-asian="normal" style:font-size-complex="12pt" style:font-style-complex="normal"/>
    </style:style>
    <style:style style:name="P75" style:family="paragraph" style:parent-style-name="Standard">
      <style:paragraph-properties fo:margin-left="0cm" fo:margin-right="-0.028cm"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76" style:family="paragraph" style:parent-style-name="Standard">
      <style:paragraph-properties fo:margin-left="0cm" fo:margin-right="-0.028cm" fo:text-align="center" style:justify-single-word="false" fo:text-indent="1.251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77" style:family="paragraph" style:parent-style-name="Standard">
      <style:paragraph-properties fo:margin-left="0cm" fo:margin-right="-0.028cm" fo:text-align="justify" style:justify-single-word="false" fo:text-indent="1.251cm" style:auto-text-indent="false" fo:padding-left="0cm" fo:padding-right="0cm" fo:padding-top="0cm" fo:padding-bottom="0.035cm" fo:border-left="none" fo:border-right="none" fo:border-top="none" fo:border-bottom="0.053cm solid #00000a"/>
      <style:text-properties style:font-name="Arial" fo:font-size="12pt" fo:font-style="normal" style:text-underline-style="none" style:font-size-asian="12pt" style:font-style-asian="normal" style:font-size-complex="12pt" style:font-style-complex="normal"/>
    </style:style>
    <style:style style:name="P78" style:family="paragraph" style:parent-style-name="Standard">
      <style:paragraph-properties fo:margin-left="0cm" fo:margin-right="0cm" fo:text-align="justify" style:justify-single-word="false" fo:text-indent="1.27cm" style:auto-text-indent="false"/>
      <style:text-properties style:font-name="Arial" fo:font-size="12pt" fo:font-style="normal" style:text-underline-style="none" style:font-size-asian="12pt" style:font-style-asian="normal" style:font-size-complex="12pt" style:font-style-complex="normal"/>
    </style:style>
    <style:style style:name="P79" style:family="paragraph" style:parent-style-name="Standard">
      <style:paragraph-properties fo:margin-left="0cm" fo:margin-right="-0.028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size-complex="12pt"/>
    </style:style>
    <style:style style:name="T3" style:family="text">
      <style:text-properties style:font-name="Arial" fo:font-size="12pt" fo:font-weight="normal" style:font-size-asian="12pt" style:font-weight-asian="normal" style:font-name-complex="Arial" style:font-size-complex="12pt"/>
    </style:style>
    <style:style style:name="T4" style:family="text">
      <style:text-properties style:font-name="Arial" fo:font-size="12pt" fo:font-weight="normal" style:font-size-asian="12pt" style:font-weight-asian="normal" style:font-name-complex="Arial" style:font-size-complex="12pt" style:font-weight-complex="normal"/>
    </style:style>
    <style:style style:name="T5"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6" style:family="text">
      <style:text-properties style:font-name="Arial" fo:font-size="12pt" fo:font-style="normal" style:text-underline-style="none" style:font-size-asian="12pt" style:font-style-asian="normal" style:font-size-complex="12pt" style:font-style-complex="normal"/>
    </style:style>
    <style:style style:name="T7" style:family="text">
      <style:text-properties style:font-name="Arial" fo:font-size="12pt" fo:font-style="normal" style:text-underline-style="none" style:font-size-asian="12pt" style:font-style-asian="normal" style:font-name-complex="Times New Roman1" style:font-size-complex="12pt" style:font-style-complex="normal"/>
    </style:style>
    <style:style style:name="T8" style:family="text">
      <style:text-properties style:font-name="Arial" fo:font-size="12pt" fo:font-style="normal" style:text-underline-style="none" style:font-size-asian="12pt" style:font-style-asian="normal" style:font-name-complex="Times New Roman1" style:font-size-complex="12pt" style:font-style-complex="normal" style:font-weight-complex="bold"/>
    </style:style>
    <style:style style:name="T9" style:family="text">
      <style:text-properties style:font-name="Arial" fo:font-size="12pt" fo:language="en" fo:country="US" style:font-size-asian="12pt" style:font-name-complex="Arial" style:font-size-complex="12pt"/>
    </style:style>
    <style:style style:name="T10" style:family="text">
      <style:text-properties style:font-name="Arial" fo:font-size="12pt" fo:language="en" fo:country="US" style:font-size-asian="12pt" style:font-size-complex="12pt"/>
    </style:style>
    <style:style style:name="T11" style:family="text">
      <style:text-properties style:font-name="Arial" fo:font-size="14.5pt" fo:font-weight="bold" style:font-size-asian="14.5pt" style:font-weight-asian="bold" style:font-size-complex="14.5pt" style:font-weight-complex="bold"/>
    </style:style>
    <style:style style:name="T12" style:family="text">
      <style:text-properties fo:font-size="14.5pt" style:font-size-asian="14.5pt" style:font-size-complex="14.5pt"/>
    </style:style>
    <style:style style:name="T13" style:family="text">
      <style:text-properties fo:font-size="14.5pt" fo:font-style="italic" style:font-size-asian="14.5pt" style:font-style-asian="italic" style:font-size-complex="14.5pt"/>
    </style:style>
    <style:style style:name="T14" style:family="text">
      <style:text-properties fo:font-size="14.5pt" fo:font-weight="bold" style:font-size-asian="14.5pt" style:font-weight-asian="bold" style:font-size-complex="14.5pt" style:font-weight-complex="bold"/>
    </style:style>
    <style:style style:name="T15" style:family="text">
      <style:text-properties fo:font-size="12pt" style:font-size-asian="12pt" style:font-size-complex="12pt"/>
    </style:style>
    <style:style style:name="T16" style:family="text">
      <style:text-properties fo:font-size="12pt" style:font-size-asian="12pt" style:font-name-complex="Arial" style:font-size-complex="12pt"/>
    </style:style>
    <style:style style:name="T17" style:family="text">
      <style:text-properties fo:font-size="12pt" style:font-size-asian="12pt" style:font-name-complex="Arial" style:font-size-complex="12pt"/>
    </style:style>
    <style:style style:name="T18" style:family="text">
      <style:text-properties fo:font-size="12pt" fo:font-style="italic" style:text-underline-style="solid" style:text-underline-width="auto" style:text-underline-color="font-color" style:font-size-asian="12pt" style:font-style-asian="italic" style:font-size-complex="12pt"/>
    </style:style>
    <style:style style:name="T19" style:family="text">
      <style:text-properties fo:font-size="12pt" fo:font-style="italic" style:text-underline-style="solid" style:text-underline-width="auto" style:text-underline-color="font-color" style:font-size-asian="12pt" style:font-style-asian="italic" style:font-size-complex="12pt" style:font-weight-complex="bold"/>
    </style:style>
    <style:style style:name="T20"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1" style:family="text">
      <style:text-properties fo:font-size="12pt" fo:font-style="italic" style:text-underline-style="none" style:font-size-asian="12pt" style:font-style-asian="italic" style:font-size-complex="12pt" style:font-weight-complex="bold"/>
    </style:style>
    <style:style style:name="T22" style:family="text">
      <style:text-properties fo:font-size="12pt" fo:font-style="italic" style:text-underline-style="none" style:font-size-asian="12pt" style:font-style-asian="italic" style:font-size-complex="12pt" style:font-style-complex="italic"/>
    </style:style>
    <style:style style:name="T23" style:family="text">
      <style:text-properties fo:font-size="12pt" fo:font-weight="normal" style:font-size-asian="12pt" style:font-weight-asian="normal" style:font-name-complex="Arial" style:font-size-complex="12pt"/>
    </style:style>
    <style:style style:name="T24" style:family="text">
      <style:text-properties fo:font-size="12pt" fo:font-weight="normal" style:font-size-asian="12pt" style:font-weight-asian="normal" style:font-name-complex="Arial" style:font-size-complex="12pt" style:font-weight-complex="normal"/>
    </style:style>
    <style:style style:name="T25" style:family="text">
      <style:text-propertie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6" style:family="text">
      <style:text-propertie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7" style:family="text">
      <style:text-properties fo:font-size="12pt" fo:font-style="normal" style:text-underline-style="none" style:font-size-asian="12pt" style:font-style-asian="normal" style:font-size-complex="12pt" style:font-style-complex="normal"/>
    </style:style>
    <style:style style:name="T28" style:family="text">
      <style:text-properties fo:font-size="12pt" fo:font-style="normal" style:text-underline-style="none" style:font-size-asian="12pt" style:font-style-asian="normal" style:font-size-complex="12pt" style:font-style-complex="normal" style:font-weight-complex="bold"/>
    </style:style>
    <style:style style:name="T29" style:family="text">
      <style:text-properties fo:font-size="12pt" fo:font-style="normal" style:text-underline-style="none" style:font-size-asian="12pt" style:font-style-asian="normal" style:font-name-complex="Times New Roman1" style:font-size-complex="12pt" style:font-style-complex="normal"/>
    </style:style>
    <style:style style:name="T30" style:family="text">
      <style:text-properties fo:font-size="12pt" fo:font-style="normal" style:text-underline-style="none" style:font-size-asian="12pt" style:font-style-asian="normal" style:font-name-complex="Times New Roman1" style:font-size-complex="12pt" style:font-style-complex="normal" style:font-weight-complex="bold"/>
    </style:style>
    <style:style style:name="T31" style:family="text">
      <style:text-properties fo:font-size="12pt" fo:language="en" fo:country="US" style:font-size-asian="12pt" style:font-name-complex="Arial" style:font-size-complex="12pt"/>
    </style:style>
    <style:style style:name="T32" style:family="text">
      <style:text-properties fo:font-size="12pt" fo:language="en" fo:country="US" style:font-size-asian="12pt" style:font-size-complex="12pt"/>
    </style:style>
    <style:style style:name="T33" style:family="text">
      <style:text-properties fo:font-size="12pt" fo:language="ru" fo:country="RU" fo:font-style="italic" style:text-underline-style="solid" style:text-underline-width="auto" style:text-underline-color="font-color" style:font-size-asian="12pt" style:font-style-asian="italic" style:font-size-complex="12pt"/>
    </style:style>
    <style:style style:name="T34" style:family="text">
      <style:text-properties fo:font-size="12pt" fo:language="ru" fo:country="RU" fo:font-style="italic" style:text-underline-style="solid" style:text-underline-width="auto" style:text-underline-color="font-color" style:font-size-asian="12pt" style:font-style-asian="italic" style:font-size-complex="12pt" style:font-weight-complex="bold"/>
    </style:style>
    <style:style style:name="T35" style:family="text">
      <style:text-properties fo:font-size="12pt" fo:language="ru" fo:country="RU" fo:font-style="italic" style:text-underline-style="solid" style:text-underline-width="auto" style:text-underline-color="font-color" style:font-size-asian="12pt" style:font-style-asian="italic" style:font-size-complex="12pt" style:font-style-complex="italic"/>
    </style:style>
    <style:style style:name="T36" style:family="text">
      <style:text-properties fo:font-size="12pt" fo:language="ru" fo:country="RU" fo:font-style="italic" style:text-underline-style="none" style:font-size-asian="12pt" style:font-style-asian="italic" style:font-size-complex="12pt"/>
    </style:style>
    <style:style style:name="T37" style:family="text">
      <style:text-properties fo:font-size="12pt" fo:language="ru" fo:country="RU" fo:font-style="italic" style:text-underline-style="none" style:font-size-asian="12pt" style:font-style-asian="italic" style:font-size-complex="12pt" style:font-style-complex="italic"/>
    </style:style>
    <style:style style:name="T38" style:family="text">
      <style:text-properties fo:font-size="12pt" fo:language="ru" fo:country="RU" fo:font-style="italic" style:text-underline-style="none" style:font-size-asian="12pt" style:font-style-asian="italic" style:font-size-complex="12pt" style:font-weight-complex="bold"/>
    </style:style>
    <style:style style:name="T39" style:family="text">
      <style:text-properties fo:font-size="12pt" fo:language="ru" fo:country="RU" fo:font-style="normal" style:text-underline-style="solid" style:text-underline-width="auto" style:text-underline-color="font-color" style:font-size-asian="12pt" style:font-style-asian="normal" style:font-size-complex="12pt" style:font-style-complex="normal"/>
    </style:style>
    <style:style style:name="T40" style:family="text">
      <style:text-properties fo:font-size="12pt" fo:language="ru" fo:country="RU" fo:font-style="normal" style:text-underline-style="none" style:font-size-asian="12pt" style:font-style-asian="normal" style:font-size-complex="12pt" style:font-style-complex="normal"/>
    </style:style>
    <style:style style:name="T41" style:family="text">
      <style:text-properties fo:font-size="12pt" fo:language="ru" fo:country="RU" fo:font-style="normal" style:text-underline-style="none" style:font-size-asian="12pt" style:font-style-asian="normal" style:font-size-complex="12pt" style:font-style-complex="normal" style:font-weight-complex="bold"/>
    </style:style>
    <style:style style:name="T42" style:family="text">
      <style:text-properties fo:font-style="italic" style:text-underline-style="solid" style:text-underline-width="auto" style:text-underline-color="font-color" style:font-style-asian="italic"/>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style:font-style-asian="italic" style:font-name-complex="Times New Roman1" style:font-weight-complex="bold"/>
    </style:style>
    <style:style style:name="T46" style:family="text">
      <style:text-properties fo:font-style="italic" style:font-style-asian="italic" style:font-weight-complex="bold"/>
    </style:style>
    <style:style style:name="T47" style:family="text">
      <style:text-properties style:font-name="Times New Roman" fo:font-size="14pt" style:font-size-asian="14pt" style:font-name-complex="Times New Roman1" style:font-size-complex="14pt"/>
    </style:style>
    <style:style style:name="T48" style:family="text">
      <style:text-properties style:font-name="Times New Roman" fo:font-size="14pt" style:font-size-asian="14pt" style:font-name-complex="Times New Roman1" style:font-size-complex="14pt" style:font-weight-complex="bold"/>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font-style="italic" style:font-size-asian="14pt" style:font-style-asian="italic" style:font-name-complex="Times New Roman1" style:font-size-complex="14pt" style:font-weight-complex="bold"/>
    </style:style>
    <style:style style:name="T51" style:family="text">
      <style:text-properties style:font-name="Times New Roman" fo:font-size="14pt" fo:language="en" fo:country="US" style:font-size-asian="14pt" style:font-name-complex="Times New Roman1" style:font-size-complex="14pt"/>
    </style:style>
    <style:style style:name="T52" style:family="text">
      <style:text-properties fo:font-size="14pt" style:font-size-asian="14pt" style:font-size-complex="14pt"/>
    </style:style>
    <style:style style:name="T53" style:family="text">
      <style:text-properties fo:font-size="14pt" style:font-size-asian="14pt" style:font-size-complex="14pt" style:font-style-complex="italic"/>
    </style:style>
    <style:style style:name="T54" style:family="text">
      <style:text-properties fo:font-size="14pt" style:font-size-asian="14pt" style:font-size-complex="14pt" style:font-weight-complex="bold"/>
    </style:style>
    <style:style style:name="T55" style:family="text">
      <style:text-properties fo:font-size="14pt" style:font-size-asian="14pt" style:font-name-complex="Times New Roman1" style:font-size-complex="14pt"/>
    </style:style>
    <style:style style:name="T56" style:family="text">
      <style:text-properties fo:font-size="14pt" style:font-size-asian="14pt" style:font-name-complex="Times New Roman1" style:font-size-complex="14pt" style:font-weight-complex="bold"/>
    </style:style>
    <style:style style:name="T57" style:family="text">
      <style:text-properties fo:font-size="14pt" fo:font-weight="bold" style:font-size-asian="14pt" style:font-weight-asian="bold" style:font-size-complex="14pt"/>
    </style:style>
    <style:style style:name="T58" style:family="text">
      <style:text-properties fo:font-size="14pt" fo:font-weight="bold" style:font-size-asian="14pt" style:font-weight-asian="bold" style:font-size-complex="14pt" style:font-weight-complex="bold"/>
    </style:style>
    <style:style style:name="T59" style:family="text">
      <style:text-properties fo:font-size="14pt" fo:language="en" fo:country="US" style:font-size-asian="14pt" style:font-size-complex="14pt"/>
    </style:style>
    <style:style style:name="T60" style:family="text">
      <style:text-properties fo:font-size="14pt" fo:language="en" fo:country="US" style:font-size-asian="14pt" style:font-name-complex="Times New Roman1" style:font-size-complex="14pt"/>
    </style:style>
    <style:style style:name="T61" style:family="text">
      <style:text-properties fo:font-size="14pt" fo:language="en" fo:country="US" style:text-underline-style="solid" style:text-underline-width="auto" style:text-underline-color="font-color" style:font-size-asian="14pt" style:font-size-complex="14pt"/>
    </style:style>
    <style:style style:name="T62" style:family="text">
      <style:text-properties fo:font-size="14pt" fo:font-style="italic" style:font-size-asian="14pt" style:font-style-asian="italic" style:font-size-complex="14pt"/>
    </style:style>
    <style:style style:name="T63" style:family="text">
      <style:text-properties fo:font-size="14pt" fo:font-style="italic" style:font-size-asian="14pt" style:font-style-asian="italic" style:font-size-complex="14pt" style:font-style-complex="italic"/>
    </style:style>
    <style:style style:name="T64" style:family="text">
      <style:text-properties fo:font-size="14pt" fo:font-style="italic" style:font-size-asian="14pt" style:font-style-asian="italic" style:font-size-complex="14pt" style:font-weight-complex="bold"/>
    </style:style>
    <style:style style:name="T65" style:family="text">
      <style:text-properties fo:font-size="14pt" fo:font-style="italic" style:font-size-asian="14pt" style:font-style-asian="italic" style:font-name-complex="Times New Roman1" style:font-size-complex="14pt" style:font-weight-complex="bold"/>
    </style:style>
    <style:style style:name="T66"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67" style:family="text">
      <style:text-properties fo:font-size="14pt" fo:font-style="italic" style:text-underline-style="none" style:font-size-asian="14pt" style:font-style-asian="italic" style:font-size-complex="14pt" style:font-style-complex="italic"/>
    </style:style>
    <style:style style:name="T68" style:family="text">
      <style:text-properties fo:font-size="14pt" style:font-name-asian="Calibri1" style:font-size-asian="14pt" style:font-size-complex="14pt"/>
    </style:style>
    <style:style style:name="T69" style:family="text">
      <style:text-properties fo:font-size="14pt" style:text-underline-style="solid" style:text-underline-width="auto" style:text-underline-color="font-color" style:font-size-asian="14pt" style:font-size-complex="14pt"/>
    </style:style>
    <style:style style:name="T70" style:family="text">
      <style:text-properties fo:font-size="14pt" style:letter-kerning="true" style:font-size-asian="14pt" style:language-asian="ar" style:country-asian="SA" style:font-size-complex="14pt"/>
    </style:style>
    <style:style style:name="T71" style:family="text">
      <style:text-properties fo:font-size="14pt" fo:language="ru" fo:country="RU" fo:font-style="normal" style:text-underline-style="none" style:font-size-asian="14pt" style:font-style-asian="normal" style:font-size-complex="14pt" style:font-style-complex="normal"/>
    </style:style>
    <style:style style:name="T72"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73" style:family="text">
      <style:text-properties fo:font-size="14pt" fo:font-style="normal" style:text-underline-style="none" style:font-size-asian="14pt" style:font-style-asian="normal" style:font-size-complex="14pt" style:font-style-complex="normal"/>
    </style:style>
    <style:style style:name="T74" style:family="text">
      <style:text-properties fo:color="#ff0000"/>
    </style:style>
    <style:style style:name="T75" style:family="text">
      <style:text-properties fo:color="#ff0000" fo:font-size="14pt" style:font-size-asian="14pt" style:font-size-complex="14pt"/>
    </style:style>
    <style:style style:name="T76" style:family="text">
      <style:text-properties fo:color="#ff0000" fo:font-size="14pt" fo:font-weight="bold" style:font-size-asian="14pt" style:font-weight-asian="bold" style:font-size-complex="14pt"/>
    </style:style>
    <style:style style:name="T77" style:family="text">
      <style:text-properties fo:color="#ff0000" fo:font-size="14pt" fo:font-style="italic" style:font-size-asian="14pt" style:font-style-asian="italic" style:font-size-complex="14pt"/>
    </style:style>
    <style:style style:name="T78" style:family="text">
      <style:text-properties fo:color="#ff0000" fo:font-style="italic" style:font-style-asian="italic"/>
    </style:style>
    <style:style style:name="T79" style:family="text">
      <style:text-properties fo:color="#ff0000" style:text-position="super 58%"/>
    </style:style>
    <style:style style:name="T80" style:family="text">
      <style:text-properties fo:color="#ff0000" style:text-position="super 58%" fo:font-size="14pt" style:font-size-asian="14pt" style:font-size-complex="14pt"/>
    </style:style>
    <style:style style:name="T81" style:family="text">
      <style:text-properties fo:color="#ff0000" style:font-name="Arial" fo:font-size="14pt" fo:font-weight="bold" style:font-size-asian="14pt" style:font-weight-asian="bold" style:font-size-complex="14pt"/>
    </style:style>
    <style:style style:name="T82" style:family="text">
      <style:text-properties fo:color="#ff0000" style:font-name="Arial" fo:font-weight="bold" style:font-weight-asian="bold"/>
    </style:style>
    <style:style style:name="T83" style:family="text">
      <style:text-properties fo:color="#ff0000" style:font-name="Arial" fo:font-size="12pt" fo:font-weight="bold" style:font-size-asian="12pt" style:font-weight-asian="bold" style:font-size-complex="12pt"/>
    </style:style>
    <style:style style:name="T84" style:family="text">
      <style:text-properties fo:color="#ff0000" style:font-name="Arial" fo:font-size="12pt" style:text-underline-style="solid" style:text-underline-width="auto" style:text-underline-color="font-color" fo:font-weight="bold" style:font-size-asian="12pt" style:font-weight-asian="bold" style:font-size-complex="12pt"/>
    </style:style>
    <style:style style:name="T85" style:family="text">
      <style:text-properties fo:color="#ff0000" style:font-name="Arial" fo:font-size="12pt" style:text-underline-style="none" fo:font-weight="bold" style:font-size-asian="12pt" style:font-weight-asian="bold" style:font-size-complex="12pt"/>
    </style:style>
    <style:style style:name="T86" style:family="text">
      <style:text-properties fo:color="#ff0000" style:font-name="Arial" fo:font-size="12pt" fo:font-style="italic" style:text-underline-style="none" fo:font-weight="bold" style:font-size-asian="12pt" style:font-style-asian="italic" style:font-weight-asian="bold" style:font-size-complex="12pt" style:font-style-complex="italic"/>
    </style:style>
    <style:style style:name="T87" style:family="text">
      <style:text-properties fo:color="#ff0000" style:font-name="Arial" fo:font-size="12pt" fo:font-style="normal" style:text-underline-style="none" fo:font-weight="bold" style:font-size-asian="12pt" style:font-style-asian="normal" style:font-weight-asian="bold" style:font-size-complex="12pt" style:font-style-complex="normal"/>
    </style:style>
    <style:style style:name="T88" style:family="text">
      <style:text-properties fo:color="#ff0000" style:font-name="Arial" fo:font-style="normal" style:text-underline-style="none" fo:font-weight="bold" style:font-style-asian="normal" style:font-weight-asian="bold" style:font-style-complex="normal"/>
    </style:style>
    <style:style style:name="T89" style:family="text">
      <style:text-properties fo:color="#000000"/>
    </style:style>
    <style:style style:name="T90" style:family="text">
      <style:text-properties fo:color="#000000" fo:font-size="14pt" style:font-size-asian="14pt" style:font-size-complex="14pt"/>
    </style:style>
    <style:style style:name="T91" style:family="text">
      <style:text-properties fo:color="#000000" fo:font-size="14pt" style:text-underline-style="solid" style:text-underline-width="auto" style:text-underline-color="font-color" style:font-size-asian="14pt" style:font-size-complex="14pt"/>
    </style:style>
    <style:style style:name="T92" style:family="text">
      <style:text-properties fo:color="#000000" fo:font-size="14pt" style:text-underline-style="none" style:font-size-asian="14pt" style:font-size-complex="14pt"/>
    </style:style>
    <style:style style:name="T93" style:family="text">
      <style:text-properties fo:color="#000000" fo:font-size="14pt" fo:language="en" fo:country="US" style:font-size-asian="14pt" style:font-size-complex="14pt"/>
    </style:style>
    <style:style style:name="T94" style:family="text">
      <style:text-properties fo:color="#000000" fo:font-size="14pt" fo:language="en" fo:country="US" style:text-underline-style="solid" style:text-underline-width="auto" style:text-underline-color="font-color" style:font-size-asian="14pt" style:font-size-complex="14pt"/>
    </style:style>
    <style:style style:name="T95" style:family="text">
      <style:text-properties fo:color="#000000" style:font-name="Arial" fo:font-size="12pt" style:font-size-asian="12pt" style:font-name-complex="Arial" style:font-size-complex="12pt" style:font-weight-complex="bold"/>
    </style:style>
    <style:style style:name="T96" style:family="text">
      <style:text-properties fo:color="#000000" style:font-name="Arial" fo:font-size="12pt" fo:font-weight="normal" style:font-size-asian="12pt" style:font-weight-asian="normal" style:font-name-complex="Arial" style:font-size-complex="12pt" style:font-weight-complex="normal"/>
    </style:style>
    <style:style style:name="T97" style:family="text">
      <style:text-properties fo:color="#000000" fo:font-size="12pt" fo:font-weight="normal" style:font-size-asian="12pt" style:font-weight-asian="normal" style:font-name-complex="Arial" style:font-size-complex="12pt" style:font-weight-complex="normal"/>
    </style:style>
    <style:style style:name="T98" style:family="text">
      <style:text-properties fo:color="#000000" fo:font-size="12pt" style:font-size-asian="12pt" style:font-name-complex="Arial" style:font-size-complex="12pt" style:font-weight-complex="bold"/>
    </style:style>
    <style:style style:name="T99" style:family="text">
      <style:text-properties fo:color="#000000" style:font-name-complex="Arial"/>
    </style:style>
    <style:style style:name="T100" style:family="text">
      <style:text-properties fo:color="#000000" style:font-name="Arial"/>
    </style:style>
    <style:style style:name="T101" style:family="text">
      <style:text-properties fo:color="#000000" style:font-name="Arial" fo:font-size="12pt" style:font-size-asian="12pt" style:font-name-complex="Arial" style:font-size-complex="12pt" style:font-weight-complex="bold"/>
    </style:style>
    <style:style style:name="T102" style:family="text">
      <style:text-properties fo:color="#000000" style:font-name="Arial" fo:font-size="12pt" style:font-size-asian="12pt" style:font-size-complex="12pt"/>
    </style:style>
    <style:style style:name="T103" style:family="text">
      <style:text-properties fo:color="#000000" style:font-name="Arial" fo:font-size="12pt" fo:font-weight="normal" style:font-size-asian="12pt" style:font-weight-asian="normal" style:font-name-complex="Arial" style:font-size-complex="12pt" style:font-weight-complex="normal"/>
    </style:style>
    <style:style style:name="T104" style:family="text">
      <style:text-properties fo:color="#000000" style:font-name="Arial" fo:font-size="12pt" style:text-underline-style="none" style:font-size-asian="12pt" style:font-size-complex="12pt"/>
    </style:style>
    <style:style style:name="T105" style:family="text">
      <style:text-properties fo:color="#000000" style:font-name="Arial" fo:font-size="12pt" style:text-underline-style="none" style:font-size-asian="12pt" style:font-name-complex="Arial" style:font-size-complex="12pt" style:font-weight-complex="bold"/>
    </style:style>
    <style:style style:name="T106"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07" style:family="text">
      <style:text-properties fo:color="#000000" style:font-name="Arial" fo:font-size="12pt" style:text-underline-style="solid" style:text-underline-width="auto" style:text-underline-color="font-color" style:font-size-asian="12pt" style:font-name-complex="Arial" style:font-size-complex="12pt" style:font-weight-complex="bold"/>
    </style:style>
    <style:style style:name="T108" style:family="text">
      <style:text-properties fo:color="#000000" style:font-name="Arial" fo:font-size="12pt" style:text-underline-style="solid" style:text-underline-width="auto" style:text-underline-color="font-color" style:font-size-asian="12pt" style:font-size-complex="12pt"/>
    </style:style>
    <style:style style:name="T109"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10" style:family="text">
      <style:text-properties fo:color="#000000" style:font-name="Arial" fo:font-size="12pt" fo:font-style="italic" style:text-underline-style="none" style:font-size-asian="12pt" style:font-style-asian="italic" style:font-name-complex="Arial" style:font-size-complex="12pt" style:font-style-complex="italic" style:font-weight-complex="bold"/>
    </style:style>
    <style:style style:name="T111" style:family="text">
      <style:text-properties fo:color="#000000" style:font-name="Arial" fo:font-size="12pt" fo:font-style="italic" style:text-underline-style="none" style:font-size-asian="12pt" style:font-style-asian="italic" style:font-size-complex="12pt" style:font-style-complex="italic"/>
    </style:style>
    <style:style style:name="T112"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13" style:family="text">
      <style:text-properties fo:color="#000000" style:font-name="Arial" fo:font-size="12pt" fo:font-style="normal" style:text-underline-style="none" style:font-size-asian="12pt" style:font-style-asian="normal" style:font-name-complex="Arial" style:font-size-complex="12pt" style:font-style-complex="normal" style:font-weight-complex="bold"/>
    </style:style>
    <style:style style:name="T114" style:family="text">
      <style:text-properties fo:color="#000000" style:font-name="Arial" fo:font-size="12pt" fo:font-style="normal" style:text-underline-style="none" style:font-size-asian="12pt" style:font-style-asian="normal" style:font-size-complex="12pt" style:font-style-complex="normal"/>
    </style:style>
    <style:style style:name="T115"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16" style:family="text">
      <style:text-properties fo:color="#000000" style:font-name="Arial" fo:font-size="14pt" style:font-size-asian="14pt" style:font-size-complex="14pt"/>
    </style:style>
    <style:style style:name="T117" style:family="text">
      <style:text-properties fo:color="#000000" style:font-name="Arial" fo:font-size="14pt" style:text-underline-style="none" style:font-size-asian="14pt" style:font-size-complex="14pt"/>
    </style:style>
    <style:style style:name="T118" style:family="text">
      <style:text-properties fo:color="#000000" style:font-name="Arial" style:font-name-complex="Arial" style:font-weight-complex="bold"/>
    </style:style>
    <style:style style:name="T119" style:family="text">
      <style:text-properties fo:color="#000000" style:font-name="Arial" fo:font-weight="normal" style:font-weight-asian="normal" style:font-name-complex="Arial" style:font-weight-complex="normal"/>
    </style:style>
    <style:style style:name="T120" style:family="text">
      <style:text-properties fo:color="#000000" style:font-name="Arial" style:text-underline-style="none"/>
    </style:style>
    <style:style style:name="T121" style:family="text">
      <style:text-properties fo:color="#000000" fo:font-weight="normal" style:font-weight-asian="normal" style:font-name-complex="Arial" style:font-weight-complex="normal"/>
    </style:style>
    <style:style style:name="T122" style:family="text">
      <style:text-properties fo:color="#000000" fo:language="en" fo:country="US"/>
    </style:style>
    <style:style style:name="T123" style:family="text">
      <style:text-properties fo:color="#000000" fo:language="en" fo:country="US" style:text-underline-style="solid" style:text-underline-width="auto" style:text-underline-color="font-color"/>
    </style:style>
    <style:style style:name="T124" style:family="text">
      <style:text-properties fo:color="#000000" style:text-underline-style="solid" style:text-underline-width="auto" style:text-underline-color="font-color"/>
    </style:style>
    <style:style style:name="T125" style:family="text">
      <style:text-properties style:font-name="Verdana" fo:font-size="10.5pt" style:font-size-asian="10.5pt" style:font-size-complex="10.5pt"/>
    </style:style>
    <style:style style:name="T126" style:family="text">
      <style:text-properties fo:font-size="13pt" style:font-size-asian="13pt" style:font-size-complex="13pt"/>
    </style:style>
    <style:style style:name="T127" style:family="text">
      <style:text-properties style:font-name-complex="Arial"/>
    </style:style>
    <style:style style:name="T128" style:family="text">
      <style:text-properties fo:font-style="normal" style:text-underline-style="none" style:font-style-asian="normal" style:font-name-complex="Arial" style:font-style-complex="normal"/>
    </style:style>
    <style:style style:name="T129" style:family="text">
      <style:text-properties fo:font-style="normal" style:text-underline-style="none" style:font-style-asian="normal" style:font-style-complex="normal"/>
    </style:style>
    <style:style style:name="T130" style:family="text">
      <style:text-properties fo:font-style="normal" style:text-underline-style="none" style:font-style-asian="normal" style:font-style-complex="normal" style:font-weight-complex="bold"/>
    </style:style>
    <style:style style:name="T131" style:family="text">
      <style:text-properties fo:font-style="normal" style:text-underline-style="none" style:font-style-asian="normal" style:font-name-complex="Times New Roman1" style:font-style-complex="normal"/>
    </style:style>
    <style:style style:name="T132" style:family="text">
      <style:text-properties fo:font-style="normal" style:text-underline-style="none" style:font-style-asian="normal" style:font-name-complex="Times New Roman1" style:font-style-complex="normal" style:font-weight-complex="bold"/>
    </style:style>
    <style:style style:name="T133" style:family="text">
      <style:text-properties fo:font-style="normal" style:text-underline-style="none" fo:font-weight="normal" style:font-style-asian="normal" style:font-weight-asian="normal" style:font-name-complex="Arial" style:font-style-complex="normal" style:font-weight-complex="normal"/>
    </style:style>
    <style:style style:name="T134" style:family="text">
      <style:text-properties fo:font-style="normal" style:text-underline-style="none" fo:font-weight="normal" style:font-style-asian="normal" style:font-weight-asian="normal" style:font-name-complex="Arial" style:font-style-complex="normal" style:font-weight-complex="normal"/>
    </style:style>
    <style:style style:name="T135" style:family="text">
      <style:text-properties fo:font-style="normal" style:font-style-asian="normal" style:font-style-complex="normal"/>
    </style:style>
    <style:style style:name="T136" style:family="text">
      <style:text-properties fo:font-style="normal" style:font-style-asian="normal" style:font-style-complex="normal" style:font-weight-complex="bold"/>
    </style:style>
    <style:style style:name="T137" style:family="text">
      <style:text-properties fo:font-style="normal" style:font-style-asian="normal" style:font-name-complex="Arial" style:font-style-complex="normal"/>
    </style:style>
    <style:style style:name="T138" style:family="text">
      <style:text-properties fo:font-style="normal" style:font-style-asian="normal" style:font-name-complex="Times New Roman1" style:font-style-complex="normal"/>
    </style:style>
    <style:style style:name="T139" style:family="text">
      <style:text-properties fo:font-style="normal" style:font-style-asian="normal" style:font-name-complex="Times New Roman1" style:font-style-complex="normal" style:font-weight-complex="bold"/>
    </style:style>
    <style:style style:name="T140" style:family="text">
      <style:text-properties fo:font-style="normal" fo:font-weight="normal" style:font-style-asian="normal" style:font-weight-asian="normal" style:font-name-complex="Arial" style:font-style-complex="normal" style:font-weight-complex="normal"/>
    </style:style>
    <style:style style:name="T141" style:family="text">
      <style:text-properties fo:font-style="normal" fo:font-weight="normal" style:font-style-asian="normal" style:font-weight-asian="normal" style:font-name-complex="Arial" style:font-style-complex="normal" style:font-weight-complex="normal"/>
    </style:style>
    <style:style style:name="T142" style:family="text">
      <style:text-properties fo:language="en" fo:country="US"/>
    </style:style>
    <style:style style:name="T143" style:family="text">
      <style:text-properties fo:language="en" fo:country="US" style:font-name-complex="Times New Roman1"/>
    </style:style>
    <style:style style:name="T144" style:family="text">
      <style:text-properties fo:language="en" fo:country="US" style:text-underline-style="solid" style:text-underline-width="auto" style:text-underline-color="font-color"/>
    </style:style>
    <style:style style:name="T145" style:family="text">
      <style:text-properties style:font-name="Arial" fo:font-size="12pt" style:font-size-asian="12pt" style:font-name-complex="Arial" style:font-size-complex="12pt"/>
    </style:style>
    <style:style style:name="T146"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7" style:family="text">
      <style:text-properties fo:language="ru" fo:country="RU"/>
    </style:style>
    <style:style style:name="T148" style:family="text">
      <style:text-properties fo:language="ru" fo:country="RU" fo:font-style="normal" style:text-underline-style="none" style:font-style-asian="normal" style:font-style-complex="normal"/>
    </style:style>
    <style:style style:name="T149" style:family="text">
      <style:text-properties fo:language="ru" fo:country="RU" fo:font-style="normal" style:text-underline-style="none" style:font-style-asian="normal" style:font-style-complex="normal" style:font-weight-complex="bold"/>
    </style:style>
    <style:style style:name="T150" style:family="text">
      <style:text-properties fo:language="ru" fo:country="RU" fo:font-style="normal" style:font-style-asian="normal" style:font-style-complex="normal"/>
    </style:style>
    <style:style style:name="T151" style:family="text">
      <style:text-properties fo:language="ru" fo:country="RU" fo:font-style="normal" style:font-style-asian="normal" style:font-style-complex="normal" style:font-weight-complex="bold"/>
    </style:style>
    <style:style style:name="T152" style:family="text">
      <style:text-properties fo:language="ru" fo:country="RU" fo:font-style="italic" style:text-underline-style="solid" style:text-underline-width="auto" style:text-underline-color="font-color" style:font-style-asian="italic"/>
    </style:style>
    <style:style style:name="T153" style:family="text">
      <style:text-properties fo:language="ru" fo:country="RU" fo:font-style="italic" style:font-style-asian="italic"/>
    </style:style>
    <style:style style:name="T154" style:family="text">
      <style:text-properties fo:language="ru" fo:country="RU" style:font-weight-complex="bold"/>
    </style:style>
    <style:style style:name="T155" style:family="text">
      <style:text-properties style:text-underline-style="solid" style:text-underline-width="auto" style:text-underline-color="font-color"/>
    </style:style>
    <style:style style:name="T156" style:family="text">
      <style:text-properties fo:font-size="10.5pt" style:font-size-asian="10.5pt" style:font-size-complex="10.5pt"/>
    </style:style>
    <style:style style:name="T157" style:family="text">
      <style:text-properties style:font-name="Arial"/>
    </style:style>
    <style:style style:name="T158" style:family="text">
      <style:text-properties style:font-name="Arial" fo:font-size="12pt" style:font-size-asian="12pt" style:font-name-complex="Arial" style:font-size-complex="12pt"/>
    </style:style>
    <style:style style:name="T159" style:family="text">
      <style:text-properties style:font-name="Arial" fo:font-size="12pt" style:font-size-asian="12pt" style:font-size-complex="12pt"/>
    </style:style>
    <style:style style:name="T160" style:family="text">
      <style:text-properties style:font-name="Arial" fo:font-size="12pt" fo:font-weight="normal" style:font-size-asian="12pt" style:font-weight-asian="normal" style:font-name-complex="Arial" style:font-size-complex="12pt"/>
    </style:style>
    <style:style style:name="T161" style:family="text">
      <style:text-properties style:font-name="Arial" fo:font-size="12pt" fo:font-weight="normal" style:font-size-asian="12pt" style:font-weight-asian="normal" style:font-name-complex="Arial" style:font-size-complex="12pt" style:font-weight-complex="normal"/>
    </style:style>
    <style:style style:name="T162"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style>
    <style:style style:name="T163"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4" style:family="text">
      <style:text-properties style:font-name="Arial" fo:font-size="12pt" fo:font-style="normal" style:text-underline-style="none" style:font-size-asian="12pt" style:font-style-asian="normal" style:font-name-complex="Arial" style:font-size-complex="12pt" style:font-style-complex="normal"/>
    </style:style>
    <style:style style:name="T165" style:family="text">
      <style:text-properties style:font-name="Arial" fo:font-size="12pt" fo:font-style="normal" style:text-underline-style="none" style:font-size-asian="12pt" style:font-style-asian="normal" style:font-size-complex="12pt" style:font-style-complex="normal"/>
    </style:style>
    <style:style style:name="T16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67"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68" style:family="text">
      <style:text-properties style:font-name="Arial" fo:font-size="12pt" fo:language="en" fo:country="US" style:font-size-asian="12pt" style:font-name-complex="Arial" style:font-size-complex="12pt"/>
    </style:style>
    <style:style style:name="T169" style:family="text">
      <style:text-properties style:font-name="Arial" fo:font-size="12pt" fo:language="en" fo:country="US" style:font-size-asian="12pt" style:font-size-complex="12pt"/>
    </style:style>
    <style:style style:name="T170" style:family="text">
      <style:text-properties style:font-name="Arial" fo:font-size="12pt" fo:language="en" fo:country="US" style:text-underline-style="solid" style:text-underline-width="auto" style:text-underline-color="font-color" style:font-size-asian="12pt" style:font-name-complex="Arial" style:font-size-complex="12pt"/>
    </style:style>
    <style:style style:name="T171" style:family="text">
      <style:text-properties style:font-name="Arial" fo:font-size="12pt" fo:language="en" fo:country="US" style:text-underline-style="solid" style:text-underline-width="auto" style:text-underline-color="font-color" style:font-size-asian="12pt" style:font-size-complex="12pt"/>
    </style:style>
    <style:style style:name="T172" style:family="text">
      <style:text-properties style:font-name="Arial" fo:font-size="12pt" fo:language="en" fo:country="US" style:text-underline-style="none" style:font-size-asian="12pt" style:font-name-complex="Arial" style:font-size-complex="12pt"/>
    </style:style>
    <style:style style:name="T173" style:family="text">
      <style:text-properties style:font-name="Arial" fo:font-size="12pt" fo:language="en" fo:country="US" style:text-underline-style="none" style:font-size-asian="12pt" style:font-size-complex="12pt"/>
    </style:style>
    <style:style style:name="T174" style:family="text">
      <style:text-properties style:font-name="Arial" fo:font-size="12pt" fo:language="en" fo:country="US" fo:font-style="italic" style:text-underline-style="none" style:font-size-asian="12pt" style:font-style-asian="italic" style:font-name-complex="Arial" style:font-size-complex="12pt" style:font-style-complex="italic"/>
    </style:style>
    <style:style style:name="T175" style:family="text">
      <style:text-properties style:font-name="Arial" fo:font-size="12pt" fo:language="en" fo:country="US" fo:font-style="italic" style:text-underline-style="none" style:font-size-asian="12pt" style:font-style-asian="italic" style:font-size-complex="12pt" style:font-style-complex="italic"/>
    </style:style>
    <style:style style:name="T176" style:family="text">
      <style:text-properties style:font-name="Arial" fo:font-size="12pt" fo:language="en" fo:country="US" fo:font-style="normal" style:text-underline-style="none" style:font-size-asian="12pt" style:font-style-asian="normal" style:font-name-complex="Arial" style:font-size-complex="12pt" style:font-style-complex="normal"/>
    </style:style>
    <style:style style:name="T177" style:family="text">
      <style:text-properties style:font-name="Arial" fo:font-size="12pt" fo:language="en" fo:country="US" fo:font-style="normal" style:text-underline-style="none" style:font-size-asian="12pt" style:font-style-asian="normal" style:font-size-complex="12pt" style:font-style-complex="normal"/>
    </style:style>
    <style:style style:name="T178" style:family="text">
      <style:text-properties style:font-name="Arial" fo:font-size="12pt" style:text-underline-style="solid" style:text-underline-width="auto" style:text-underline-color="font-color" style:font-size-asian="12pt" style:font-name-complex="Arial" style:font-size-complex="12pt"/>
    </style:style>
    <style:style style:name="T179" style:family="text">
      <style:text-properties style:font-name="Arial" fo:font-size="12pt" style:text-underline-style="solid" style:text-underline-width="auto" style:text-underline-color="font-color" style:font-size-asian="12pt" style:font-size-complex="12pt"/>
    </style:style>
    <style:style style:name="T18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style>
    <style:style style:name="T181"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82" style:family="text">
      <style:text-properties style:font-name="Arial" fo:font-size="12pt" style:text-underline-style="none" style:font-size-asian="12pt" style:font-name-complex="Arial" style:font-size-complex="12pt"/>
    </style:style>
    <style:style style:name="T183" style:family="text">
      <style:text-properties style:font-name="Arial" fo:font-size="12pt" style:text-underline-style="none" style:font-size-asian="12pt" style:font-size-complex="12pt"/>
    </style:style>
    <style:style style:name="T184" style:family="text">
      <style:text-properties style:font-name="Arial" fo:font-size="12pt" style:text-underline-style="none" fo:font-weight="normal" style:font-size-asian="12pt" style:font-weight-asian="normal" style:font-name-complex="Arial" style:font-size-complex="12pt"/>
    </style:style>
    <style:style style:name="T18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86" style:family="text">
      <style:text-properties style:font-name="Arial" fo:font-size="12pt" fo:font-style="italic" style:text-underline-style="none" style:font-size-asian="12pt" style:font-style-asian="italic" style:font-name-complex="Arial" style:font-size-complex="12pt" style:font-style-complex="italic"/>
    </style:style>
    <style:style style:name="T187" style:family="text">
      <style:text-properties style:font-name="Arial" fo:font-size="12pt" fo:font-style="italic" style:text-underline-style="none" style:font-size-asian="12pt" style:font-style-asian="italic" style:font-size-complex="12pt" style:font-style-complex="italic"/>
    </style:style>
    <style:style style:name="T188" style:family="text">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style>
    <style:style style:name="T189" style:family="text">
      <style:text-properties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90" style:family="text">
      <style:text-properties style:font-name="Arial" fo:font-size="14pt" style:font-size-asian="14pt" style:font-size-complex="14pt"/>
    </style:style>
    <style:style style:name="T191" style:family="text">
      <style:text-properties style:font-name="Arial" style:font-name-complex="Arial"/>
    </style:style>
    <style:style style:name="T192" style:family="text">
      <style:text-properties style:font-name="Arial" fo:font-weight="normal" style:font-weight-asian="normal" style:font-name-complex="Arial"/>
    </style:style>
    <style:style style:name="T193" style:family="text">
      <style:text-properties style:font-name="Arial" fo:font-weight="normal" style:font-weight-asian="normal" style:font-name-complex="Arial" style:font-weight-complex="normal"/>
    </style:style>
    <style:style style:name="T194" style:family="text">
      <style:text-properties style:font-name="Arial" fo:font-style="normal" style:text-underline-style="none" fo:font-weight="normal" style:font-style-asian="normal" style:font-weight-asian="normal" style:font-name-complex="Arial" style:font-style-complex="normal" style:font-weight-complex="normal"/>
    </style:style>
    <style:style style:name="T195" style:family="text">
      <style:text-properties style:font-name="Arial" fo:font-style="normal" style:text-underline-style="none" style:font-style-asian="normal" style:font-name-complex="Arial" style:font-style-complex="normal"/>
    </style:style>
    <style:style style:name="T196" style:family="text">
      <style:text-properties style:font-name="Arial" fo:font-style="normal" style:text-underline-style="none" style:font-style-asian="normal" style:font-style-complex="normal"/>
    </style:style>
    <style:style style:name="T197" style:family="text">
      <style:text-properties style:font-name="Arial" fo:language="en" fo:country="US"/>
    </style:style>
    <style:style style:name="T198" style:family="text">
      <style:text-properties style:font-name="Arial" fo:language="en" fo:country="US" style:font-name-complex="Arial"/>
    </style:style>
    <style:style style:name="T199" style:family="text">
      <style:text-properties style:font-name="Arial" fo:language="en" fo:country="US" fo:font-style="normal" style:text-underline-style="none" style:font-style-asian="normal" style:font-name-complex="Arial" style:font-style-complex="normal"/>
    </style:style>
    <style:style style:name="T200" style:family="text">
      <style:text-properties style:font-name="Arial" fo:language="en" fo:country="US" fo:font-style="normal" style:text-underline-style="none" style:font-style-asian="normal" style:font-style-complex="normal"/>
    </style:style>
    <style:style style:name="T201" style:family="text">
      <style:text-properties fo:font-weight="normal" style:font-weight-asian="normal" style:font-name-complex="Arial" style:font-weight-complex="normal"/>
    </style:style>
    <style:style style:name="T202" style:family="text">
      <style:text-properties fo:font-weight="normal" style:font-weight-asian="normal" style:font-name-complex="Arial" style:font-weight-complex="normal"/>
    </style:style>
    <style:style style:name="T203" style:family="text">
      <style:text-properties style:font-name-complex="Arial"/>
    </style:style>
    <style:style style:name="T204" style:family="text">
      <style:text-properties fo:font-weight="bold" style:font-weight-asian="bold"/>
    </style:style>
    <style:style style:name="T205" style:family="text">
      <style:text-properties fo:font-weight="bold" style:font-weight-asian="bold" style:font-weight-complex="bold"/>
    </style:style>
    <style:style style:name="T206" style:family="text">
      <style:text-properties style:font-style-complex="italic"/>
    </style:style>
    <style:style style:name="T207" style:family="text">
      <style:text-properties style:font-name-asian="Calibri1"/>
    </style:style>
    <style:style style:name="T208" style:family="text">
      <style:text-properties style:font-name-complex="Times New Roman1"/>
    </style:style>
    <style:style style:name="T209" style:family="text">
      <style:text-properties style:font-name-complex="Times New Roman1" style:font-weight-complex="bold"/>
    </style:style>
    <style:style style:name="T210" style:family="text">
      <style:text-properties style:font-weight-complex="bold"/>
    </style:style>
    <style:style style:name="T211" style:family="text">
      <style:text-properties style:letter-kerning="true"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2"><text:s text:c="3"/></text:span><text:span text:style-name="T1"><text:s/>ПОСТАНОВЛЕНИЕ <text:s text:c="2"/></text:span></text:p>
      <text:p text:style-name="P7">АДМИНИСТРАЦИИ КАРПОВСКОГО СЕЛЬСКОГО ПОСЕЛЕНИЯ <text:s text:c="13"/>ГОРОДИЩЕНСКОГО <text:s/>МУНИЦИПАЛЬНОГО РАЙОНА </text:p>
      <text:p text:style-name="P7">ВОЛГОГРАДСКОЙ ОБЛАСТИ</text:p>
      <text:p text:style-name="P8"><text:s/></text:p>
      <text:p text:style-name="P6"/>
      <text:p text:style-name="P9">от <text:s/>17.12.2021 г.<text:tab/><text:tab/> <text:s text:c="61"/>№ <text:s/>81 <text:s text:c="2"/></text:p>
      <text:p text:style-name="P9"><text:s text:c="46"/></text:p>
      <text:p text:style-name="P5"/>
      <text:p text:style-name="P11"><text:span text:style-name="T164">Об <text:s/>утверждении</text:span><text:span text:style-name="T113"> </text:span><text:span text:style-name="Strong_20_Emphasis"><text:span text:style-name="T162">административного регламента </text:span></text:span><text:span text:style-name="T164"><text:s/>предоставления муниципальной услуги </text:span><text:span text:style-name="T5">«Предоставление земельных участков, находящихся в муниципальной собственности Карповского сельского поселения, <text:s/>в аренду </text:span><text:span text:style-name="T115">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21"/>
      <text:p text:style-name="P21"/>
      <text:p text:style-name="P66">В соответствии с <text:s/>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года № 210-ФЗ «Об организации предоставления государственных и муниципальных услуг», руководствуясь Уставом Карповского сельского поселения Городищенского муниципального района Волгоградской области, </text:p>
      <text:p text:style-name="P66"/>
      <text:p text:style-name="P66">ПОСТАНОВЛЯЮ:</text:p>
      <text:p text:style-name="P66"/>
      <text:p text:style-name="P69"><text:span text:style-name="T127"><text:s text:c="3"/>1.Утвердить прилагаемый административный регламент предоставления на территории Карповского сельского поселения Городищенского муниципального района Волгоградской области муниципальной услуги </text:span><text:span text:style-name="T201">«Предоставление земельных участков, находящихся в муниципальной собственности </text:span><text:span text:style-name="T201">Карповского сельского поселения</text:span><text:span text:style-name="T201">, <text:s/>в аренду </text:span><text:span text:style-name="T121">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66"><text:s text:c="2"/>2. Настоящее постановление подлежит официальному опубликованию.</text:p>
      <text:p text:style-name="P30"><text:s text:c="10"/>3. Контроль исполнения настоящего постановления оставляю за собой.</text:p>
      <text:p text:style-name="P66"/>
      <text:p text:style-name="P66"/>
      <text:p text:style-name="P33"/>
      <text:p text:style-name="P31">Глава Карповского</text:p>
      <text:p text:style-name="P32">сельского поселения<text:tab/><text:tab/><text:tab/> <text:s text:c="26"/><text:tab/> <text:s text:c="4"/>А.В. Порублев <text:s text:c="39"/></text:p>
      <text:p text:style-name="P34"/>
      <text:p text:style-name="P45"><text:s text:c="39"/></text:p>
      <text:p text:style-name="P45"/>
      <text:p text:style-name="P45"/>
      <text:p text:style-name="P45"/>
      <text:p text:style-name="P45"/>
      <text:p text:style-name="P45"/>
      <text:p text:style-name="P45"/>
      <text:p text:style-name="P45"/>
      <text:p text:style-name="P45"/>
      <text:p text:style-name="P45"><text:soft-page-break/></text:p>
      <text:p text:style-name="P44"><text:s text:c="6"/><text:span text:style-name="T127"><text:s/>Утвержден постановлением </text:span></text:p>
      <text:p text:style-name="P43">администрацией Карповского сельского поселения</text:p>
      <text:p text:style-name="P43"><text:s/></text:p>
      <text:p text:style-name="P44"><text:span text:style-name="T201"><text:s text:c="80"/>от № 81 от 17.12.2021 <text:s text:c="4"/></text:span><text:s text:c="28"/><text:span text:style-name="T205"><text:s/></text:span></text:p>
      <text:p text:style-name="P56"/>
      <text:p text:style-name="P56"/>
      <text:p text:style-name="P28"><text:bookmark text:name="Par34"/>Административный регламент</text:p>
      <text:p text:style-name="P37">предоставления муниципальной услуги «<text:span text:style-name="T127">Предоставление земельных участков, находящихся в муниципальной собственности </text:span><text:span text:style-name="T127">Карповского сельского поселения</text:span><text:span text:style-name="T127">, <text:s/>в аренду </text:span><text:span text:style-name="T99">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span text:style-name="T89">»</text:span></text:p>
      <text:p text:style-name="P29"/>
      <text:h text:style-name="P38" text:outline-level="2">1. Общие положения</text:h>
      <text:p text:style-name="P46"/>
      <text:p text:style-name="P46">1.1. Предмет регулирования</text:p>
      <text:p text:style-name="P46">Настоящий административный регламент устанавливает порядок предоставления муниципальной услуги <text:span text:style-name="T201">«Предоставление земельных участков, находящихся в муниципальной собственности </text:span><text:span text:style-name="T201">Карповского сельского поселения</text:span><text:span text:style-name="T201">, <text:s/>в аренду </text:span><text:span text:style-name="T121">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span text:style-name="T89">»</text:span>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Карповского сельского поселения.</text:p>
      <text:p text:style-name="P46">1.2. Заявителями на получение муниципальной услуги являются:</text:p>
      <text:p text:style-name="P46">граждане Российской Федерации, иностранные граждане, лица без гражданства (далее также – граждане), <text:span text:style-name="T89">крестьянские (фермерские) хозяйства,</text:span> а также их представители, действующие на основании полномочий, определенных в соответствии с законодательством Российской Федерации. </text:p>
      <text:p text:style-name="P47">1.3. Порядок информирования <text:s/>заявителей о предоставлении муниципальной услуги</text:p>
      <text:p text:style-name="P47">1.3. Порядок информирования <text:s/>заявителей о предоставлении муниципальной услуги.</text:p>
      <text:p text:style-name="P67">1.3.1. Сведения о месте нахождения, контактных телефонах и графике работы Администрации Карповского сельского поселения Городищенского муниципального района Волгоградской области, организаций, участвующих в предоставлении муниципальной услуги, многофункционального центра <text:s/>(далее – МФЦ):</text:p>
      <text:p text:style-name="P68">Администрация расположена по адресу: 403022 Волгоградская область, Городищенский район, с.Карповка, ул. 51 Гв. дивизии д.17, адрес электронной почты: mo_karpovka@vlpost.ru</text:p>
      <text:p text:style-name="P68">Телефон: 8(84468)4-72-33 <text:s text:c="2"/></text:p>
      <text:p text:style-name="P68">Муниципальная услуга предоставляется непосредственно специалистами Администрации ответственными за предоставление услуги.</text:p>
      <text:p text:style-name="P68">График приема посетителей:</text:p>
      <text:p text:style-name="P68">-<text:tab/>понедельник-четверг – с 8-00 ч. до 12-00 ч., пятница работа с документами.</text:p>
      <text:p text:style-name="P68">-<text:tab/>Выходные дни – суббота, воскресенье.</text:p>
      <text:p text:style-name="P68"><text:soft-page-break/>В день, предшествующий нерабочему праздничному дню, установленному статьей 112 Трудового кодекса Российской Федерации, график работы изменяется продолжительность рабочего дня, уменьшается на один час;</text:p>
      <text:p text:style-name="P68">МКУ «МФЦ Городищенского района» находится по адресу: 403003, Волгоградская область, Городищенский район, р.п.Городище пл.Павших борцов, 1</text:p>
      <text:p text:style-name="P68">График работы МФЦ: ежедневно с 09.00 до 18.00</text:p>
      <text:p text:style-name="P68">Воскресенье, понедельник – выходной</text:p>
      <text:p text:style-name="P68">Тел 8(84468) 3-57-56; 3-57-65</text:p>
      <text:p text:style-name="P67">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p>
      <text:p text:style-name="P47">1.3.2. Информацию о порядке предоставления муниципальной услуги заявитель может получить:</text:p>
      <text:p text:style-name="P67">непосредственно в Администрации Карповского сельского поселения Городищен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Администрации Карповского сельского поселения Городищенского муниципального района Волгоградской области</text:p>
      <text:p text:style-name="P47">по почте, в том числе электронной (<text:span text:style-name="T142">rash@admkarpovka.ru</text:span>), в случае письменного обращения заявителя;</text:p>
      <text:p text:style-name="P10"><text:span text:style-name="T164">в сети Интернет на официальном сайте Администрации Карповского сельского поселения Городищенского муниципального района Волгоградской области (www.adm-karpovka.ru), на официальном портале Губернатора и Администрации Волгоградской обла</text:span><text:span text:style-name="T176">cnb</text:span><text:span text:style-name="T6">,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span text:style-name="T177">www</text:span><text:a xlink:type="simple" xlink:href="http://www.gosuslugi.ru/" text:style-name="Internet_20_link" text:visited-style-name="Visited_20_Internet_20_Link"><text:span text:style-name="T6">.</text:span></text:a><text:span text:style-name="T177">gosuslugi</text:span><text:a xlink:type="simple" xlink:href="http://www.gosuslugi.ru/" text:style-name="Internet_20_link" text:visited-style-name="Visited_20_Internet_20_Link"><text:span text:style-name="T6">.</text:span></text:a><text:span text:style-name="T177">ru</text:span><text:span text:style-name="T6">),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59" text:outline-level="2"/>
      <text:h text:style-name="P60" text:outline-level="2"/>
      <text:h text:style-name="P40" text:outline-level="2">2. Стандарт предоставления муниципальной услуги</text:h>
      <text:p text:style-name="P12"/>
      <text:p text:style-name="P46"><text:s text:c="4"/>2.1. <text:s/>Наименование муниципальной услуги – <text:span text:style-name="T201">«Предоставление земельных участков, находящихся в муниципальной собственности </text:span><text:span text:style-name="T201">Карповского сельского поселения</text:span><text:span text:style-name="T201">, <text:s/>в аренду </text:span><text:span text:style-name="T121">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span text:style-name="T89">».</text:span></text:p>
      <text:p text:style-name="P46">В случае, если земельный участок предстоит образовать или осуществить уточнение его границ в соответствии с Федеральным законом от 13.07.2015 <text:s text:c="17"/>№ 218-ФЗ «О государственной регистрации недвижимости», предоставление муниципальной услуги по предоставлению земельных участков, находящихся в муниципальной собственности Карповского сельского поселения, в аренду осуществляется с предварительным согласованием предоставления земельного участка. </text:p>
      <text:p text:style-name="P47">2.2. Муниципальная услуга предоставляется Администрацией Карповского сельского поселения (далее – уполномоченный орган).</text:p>
      <text:p text:style-name="P47">2.3. Результатом предоставления муниципальной услуги <text:s/>является:</text:p>
      <text:p text:style-name="P3"><text:span text:style-name="T6">- решение уполномоченного органа об отказе в предварительном </text:span><text:soft-page-break/><text:span text:style-name="T6">согласовании предоставления земельного участка в аренду (далее – решение об отказе в предварительном согласовании);</text:span><text:span text:style-name="footnote_20_reference"><text:span text:style-name="T87"> </text:span></text:span></text:p>
      <text:p text:style-name="P3"><text:span text:style-name="T6">- решение уполномоченного органа о предварительном согласовании предоставления земельного участка в аренду (далее – решение о предварительном согласовании);</text:span><text:span text:style-name="footnote_20_reference"><text:span text:style-name="T87"> </text:span></text:span></text:p>
      <text:p text:style-name="P47">- решение уполномоченного органа об отказе в предоставлении земельного участка в аренду (далее – решение об отказе в предоставлении земельного участка);</text:p>
      <text:p text:style-name="P47">- проект договора аренды земельного участка. </text:p>
      <text:p text:style-name="P47">2.4. Срок предоставления муниципальной услуги.</text:p>
      <text:p text:style-name="P46">2.4.1. При рассмотрении заявления о предварительном согласовании предоставления земельного участка в аренду<text:span text:style-name="T74"> </text:span>(далее – заявление о предварительном согласовании, заявление):</text:p>
      <text:p text:style-name="P46"><text:s/>- решение об отказе в предварительном согласовании – не более 30 дней со дня поступления соответствующего заявления;</text:p>
      <text:p text:style-name="P46">- решение об отказе в предварительном согласовании в связи с наличием заявлений о намерении участвовать в аукционе на право заключения договора аренды – недельный срок с момента поступления заявления о намерении участвовать в аукционе на право заключения договора аренды и не более 67 дней со дня поступления заявления о предварительном согласовании;</text:p>
      <text:p text:style-name="P46">- решение о предварительном согласовании – не более 67 дней со дня поступления соответствующего заявления.</text:p>
      <text:p text:style-name="P46">2.4.2. При рассмотрении заявления о предварительном согласовании 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text:p>
      <text:p text:style-name="P46">- решение об отказе в предварительном согласовании – не более 45 дней со дня поступления заявления;</text:p>
      <text:p text:style-name="P46">- решение об отказе в предварительном согласовании в связи с наличием заявлений о намерении участвовать в аукционе на право заключения договора аренды – недельный срок с момента поступления заявления о намерении участвовать в аукционе на право заключения договора аренды и не более 82 дней со дня поступления заявления о предварительном согласовании;</text:p>
      <text:p text:style-name="P46">- решение о предварительном согласовании – не более 82 дней со дня поступления соответствующего заявления.</text:p>
      <text:p text:style-name="P46">2.4.3. Уполномоченный орган приостанавливает рассмотрение заявления о предварительном согласовании в случае, если на дату поступления в уполномоченный 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46">2.4.4. При рассмотрении заявления о предоставлении земельного участка в аренду<text:span text:style-name="T74"> </text:span>(далее – заявление о предоставлении земельного участка, заявление): </text:p>
      <text:p text:style-name="P46">- решение об отказе в предоставлении земельного участка – не более 30 дней со дня поступления заявления;</text:p>
      <text:p text:style-name="P46">- решение об отказе в предоставлении земельного участка в связи с наличием заявлений о намерении участвовать в аукционе на право заключения договора аренды – недельный срок с момента поступления заявления о намерении участвовать в аукционе на право заключения договора аренды и не более 67 дней со дня поступления заявления о предоставлении земельного участка;</text:p>
      <text:p text:style-name="P46"><text:soft-page-break/>- проект договора аренды земельного участка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 не более 30 дней со дня поступления заявления;</text:p>
      <text:p text:style-name="P46">- проект договора аренды земельного участка в иных случаях – не более 67 дней со дня поступления заявления о предоставлении земельного участка.</text:p>
      <text:p text:style-name="P47">2.5. Правовыми основаниями для предоставления муниципальной услуги являются следующие нормативные правовые акты:</text:p>
      <text:p text:style-name="P46">Конституция Российской Федерации («Российская газета», № 7, 21.01.2009, Собрание законодательства Российской Федерации, 26.01.2009, <text:s text:c="13"/>№ 4, ст. 445, «Парламентская газета», № 4, 23 - 29.01.2009);</text:p>
      <text:p text:style-name="P46">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46">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p>
      <text:p text:style-name="P46">Федеральный закон от 18.06.2001 № 78-ФЗ «О землеустройстве» («Парламентская газета», № 114 - 115, 23.06.2001, «Российская газета», <text:s text:c="21"/>№ 118 - 119, 23.06.2001, Собрание законодательства РФ, 25.06.2001, № 26, <text:s text:c="9"/>ст. 2582);</text:p>
      <text:p text:style-name="P46">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46">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46">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46">Федеральный закон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p>
      <text:p text:style-name="P46">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46">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46">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p>
      <text:p text:style-name="P47">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p>
      <text:p text:style-name="P46"><text:soft-page-break/>постановление Правительства Российской Федерации от 25.08.2012 <text:s text:c="15"/>№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2012, <text:s/>№ 200);</text:p>
      <text:p text:style-name="P46">постановление Правительства Российской Федерации от 26.03.2016 <text:s text:c="16"/>№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46">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p>
      <text:p text:style-name="P46">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18">постановление Администрации Волгоградской области от 09.11.2015 <text:s text:c="15"/>№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p>
      <text:p text:style-name="P47">Устав Карповского сельского поселения;<text:bookmark text:name="Par104"/>.</text:p>
      <text:p text:style-name="P47">2.6. Исчерпывающий перечень документов, необходимых для предоставления муниципальной услуги.</text:p>
      <text:p text:style-name="P47">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аренду (далее – предварительное согласование):</text:p>
      <text:p text:style-name="P47">2.6.1.1 Заявление о предварительном согласовании согласно приложению 1 к настоящему административному регламенту**, в котором должны быть указаны: </text:p>
      <text:p text:style-name="P46">1) фамилия, имя и (при наличии) отчество, место жительства заявителя, реквизиты документа, удостоверяющего личность заявителя (для гражданина);</text:p>
      <text:p text:style-name="P46"><text:soft-page-break/>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46">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p>
      <text:p text:style-name="P46">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46">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 text:style-name="T74"> </text:span></text:p>
      <text:p text:style-name="P46">6) основание предоставления земельного участка в соответствии с подпунктом 15 пункта 2 статьи 39.6 Земельного кодекса Российской Федерации (далее – ЗК РФ);</text:p>
      <text:p text:style-name="P46">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46">8) цель использования земельного участка;</text:p>
      <text:p text:style-name="P46">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46">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46">11) почтовый адрес и (или) адрес электронной почты для связи с заявителем.</text:p>
      <text:p text:style-name="P46">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p>
      <text:p text:style-name="P46">Заявление о предварительном согласовании в форме электронного документа представляется в уполномоченный орган по выбору заявителя:</text:p>
      <text:p text:style-name="P4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46">- путем направления электронного документа в уполномоченный орган на официальную электронную почту. <text:s/><text:bookmark text:name="Par3"/></text:p>
      <text:p text:style-name="P46">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46">в виде бумажного документа, который заявитель получает непосредственно при личном обращении;</text:p>
      <text:p text:style-name="P46">в виде бумажного документа, который направляется уполномоченным органом заявителю посредством почтового отправления;</text:p>
      <text:p text:style-name="P46"><text:soft-page-break/>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6">в виде электронного документа, который направляется уполномоченным органом заявителю посредством электронной почты.</text:p>
      <text:p text:style-name="P46">Заявление о предварительном согласовании в форме электронного документа подписывается по выбору заявителя (если заявителем является физическое лицо):</text:p>
      <text:p text:style-name="P46">- электронной подписью заявителя (представителя заявителя);</text:p>
      <text:p text:style-name="P46">- усиленной квалифицированной электронной подписью заявителя (представителя заявителя).</text:p>
      <text:p text:style-name="P46">Заявление о предварительном согласовании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46">- лица, действующего от имени юридического лица без доверенности;</text:p>
      <text:p text:style-name="P46">-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47">2.6.1.2. К заявлению о предварительном согласовании должны быть приложены следующие документы:</text:p>
      <text:p text:style-name="P46">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46">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text:s text:c="25"/>о предварительном согласовании <text:s/>представляется представителем заявителя) <text:s text:c="14"/>в виде электронного образа такого документа.</text:p>
      <text:p text:style-name="P46">Представления данного документа не требуется в случае представления заявления о предварительном согласовании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о предварительном согласовании подписано усиленной квалифицированной электронной подписью.</text:p>
      <text:p text:style-name="P46">2) решение о предварительном согласовании, если такое решение принято иным уполномоченным органом (в случае подачи гражданином заявления о предварительном согласовании для индивидуального жилищного строительства, ведения личного подсобного хозяйства в границах населенного пункта, садоводства);</text:p>
      <text:p text:style-name="P46">3) соглашение о создании крестьянского (фермерского) хозяйства в случае, если фермерское хозяйство создано несколькими гражданами (в случае осуществления крестьянским (фермерским) хозяйством его деятельности);</text:p>
      <text:p text:style-name="P46">4)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46">5)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46">6) документ, подтверждающий полномочия представителя заявителя, <text:s text:c="15"/>в случае, если с заявлением о предварительном согласовании обращается представитель заявителя; </text:p>
      <text:p text:style-name="P46"><text:soft-page-break/>В случае представления заявления о предварительном согласовании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46">7)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46">8)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text:p>
      <text:p text:style-name="P46">2.6.2. Исчерпывающий перечень документов, которые заявитель должен представить самостоятельно для предоставления земельного участка в аренду.</text:p>
      <text:p text:style-name="P46">2.6.2.1. Заявление о предоставлении земельного участка согласно приложению 2 к настоящему административному регламенту**, в котором должны быть указаны:</text:p>
      <text:p text:style-name="P46">1) фамилия, имя, отчество, место жительства заявителя и реквизиты документа, удостоверяющего личность заявителя (для гражданина);</text:p>
      <text:p text:style-name="P4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46">3) кадастровый номер испрашиваемого земельного участка;</text:p>
      <text:p text:style-name="P46">4) основание предоставления земельного участка в соответствии с подпунктом 15 пункта 2 статьи 39.6 ЗК РФ;</text:p>
      <text:p text:style-name="P46">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46">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46">7) цель использования земельного участка;</text:p>
      <text:p text:style-name="P46">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46">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p>
      <text:p text:style-name="P46">10) почтовый адрес и (или) адрес электронной почты для связи <text:s text:c="27"/>с заявителем.</text:p>
      <text:p text:style-name="P46">Примерная форма заявления о предоставлении земельного участка в электронной форме размещается уполномоченным органом на официальном сайте с возможностью его бесплатного копирования.</text:p>
      <text:p text:style-name="P46">Заявление о предоставлении земельного участка в форме электронного документа представляется в уполномоченный орган по выбору заявителя:</text:p>
      <text:p text:style-name="P4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46">- путем направления электронного документа в уполномоченный орган на официальную электронную почту. <text:s/></text:p>
      <text:p text:style-name="P46"><text:soft-page-break/>В заявлении о предоставлении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46">в виде бумажного документа, который заявитель получает непосредственно при личном обращении;</text:p>
      <text:p text:style-name="P46">в виде бумажного документа, который направляется уполномоченным органом заявителю посредством почтового отправления;</text:p>
      <text:p text:style-name="P46">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6">в виде электронного документа, который направляется уполномоченным органом заявителю посредством электронной почты.</text:p>
      <text:p text:style-name="P46">Заявление о предоставлении земельного участка в форме электронного документа подписывается по выбору заявителя (если заявителем является физическое лицо):</text:p>
      <text:p text:style-name="P46">- электронной подписью заявителя (представителя заявителя);</text:p>
      <text:p text:style-name="P46">- усиленной квалифицированной электронной подписью заявителя (представителя заявителя).</text:p>
      <text:p text:style-name="P46">Заявление о предоставлении земельного участка в форме электронного документ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46">- лица, действующего от имени юридического лица без доверенности;</text:p>
      <text:p text:style-name="P46">-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46">2.6.2.2. К заявлению о предоставлении земельного участка должны быть приложены следующие документы: </text:p>
      <text:p text:style-name="P46">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text:p>
      <text:p text:style-name="P46">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о предоставлении земельного участка представляется представителем заявителя) в виде электронного образа такого документа.</text:p>
      <text:p text:style-name="P46">Представление данного документа не требуется в случае представления заявления о предоставлении земельного участка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text:s text:c="26"/>о предоставлении земельного участка подписано усиленной квалифицированной электронной подписью;</text:p>
      <text:p text:style-name="P46">2) решение о предварительном согласовании, если такое решение принято иным уполномоченным органом (в случае подачи гражданином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text:span text:style-name="T79">5</text:span></text:p>
      <text:p text:style-name="P46">3) соглашение о создании крестьянского (фермерского) хозяйства в случае, если крестьянское фермерское хозяйство создано несколькими гражданами (в случае осуществления крестьянским (фермерским) хозяйством его деятельности);<text:span text:style-name="T79">5</text:span></text:p>
      <text:p text:style-name="P46"><text:soft-page-break/>4) 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 </text:p>
      <text:p text:style-name="P46">В случае представления заявления о предоставлении земельного участка <text:s text:c="17"/>в форме электронного документа представителем заявителя, действующим на основании доверенности, к заявлению о предоставлении земельного участка также прилагается доверенность в виде электронного образа такого документа;</text:p>
      <text:p text:style-name="P46">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46">Предоставление заявителем документов, указанных в подпунктах 1-5 настоящего пункта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p>
      <text:p text:style-name="P46">2.6.3. Перечень документов (информации), которые заявитель вправе представить по собственной инициативе.</text:p>
      <text:p text:style-name="P46">1) Гражданин, подавший заявление о предварительном согласовании или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вправе представить в уполномоченный орган по собственной инициативе выписку из Единого государственного реестра недвижимости (далее – ЕГРН)<text:span text:style-name="T74"> </text:span>об объекте недвижимости (об испрашиваемом земельном участке).</text:p>
      <text:p text:style-name="P46">2) Гражданин, испрашивающий земельный участок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крестьянское (фермерское) хозяйство, испрашивающее земельный участок для осуществления крестьянским (фермерским) хозяйством его деятельности вправе представить в уполномоченный орган по собственной инициативе следующие документы:</text:p>
      <text:p text:style-name="P46">- выписку из ЕГРН об объекте недвижимости (об испрашиваемом земельном участке);</text:p>
      <text:p text:style-name="P46">- выписку из Единого государственного реестра юридических лиц о юридическом лице, являющемся заявителем;</text:p>
      <text:p text:style-name="P46">- выписку из Единого государственного реестра индивидуальных предпринимателей об индивидуальном предпринимателе, являющемся заявителем.</text:p>
      <text:p text:style-name="P47">В случае если заявитель не представил указанные документы по собственной инициативе, данные документы уполномоченный орган самостоятельно запрашивает и получает в рамках межведомственного информационного взаимодействия.</text:p>
      <text:p text:style-name="P46">Выписка из ЕГРН об объекте недвижимости (об испрашиваемом земельном участке) не прилагается к заявлению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p>
      <text:p text:style-name="P46"><text:soft-page-break/>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46">Подготовка и представление схемы расположения земельного участка осуществляется в форме электронного документа.</text:p>
      <text:p text:style-name="P46">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в аренд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p>
      <text:p text:style-name="P46">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p>
      <text:p text:style-name="P46">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46">Копии документов должны быть заверены в установленном законодательством порядке или представлены с предъявлением подлинников.</text:p>
      <text:p text:style-name="P78">2.6.5. Запрещается требовать от заявителя:</text:p>
      <text:p text:style-name="P7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8">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46"><text:span text:style-name="T207">3) осуществления действий, в том числе согласований, необходимых для получения государственных и муниципальных услуг и связанных с обращением в </text:span><text:soft-page-break/><text:span text:style-name="T207">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перечень услуг, которые являются необходимыми и обязательными для предоставления муниципальных услуг, утвержденный Постановлением администрации Карповского сельского поселения № 2 от 15.01.2021 г. «об утверждении реестра муниципальных услуг Карповского сельского поселения»;</text:p>
      <text:p text:style-name="P46"><text:span text:style-name="T207">4)</text:span>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78">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78">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78">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p>
      <text:p text:style-name="P78">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7">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46">2.7. Исчерпывающий перечень оснований для отказа в приеме документов.</text:p>
      <text:p text:style-name="P46">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p>
      <text:p text:style-name="P46">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46">в заявлении, подписанном усиленной 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p>
      <text:p text:style-name="P47">2.8. Основания для возврата заявления о предварительном согласовании:</text:p>
      <text:p text:style-name="P47"><text:soft-page-break/>- заявление не соответствует требованиям, установленным пунктом 2.6.1.1 настоящего административного регламента;</text:p>
      <text:p text:style-name="P46">- заявление подано в иной уполномоченный орган;</text:p>
      <text:p text:style-name="P47">- <text:s/>к заявлению не приложены документы, предусмотренные пунктом 2.6.1.2 настоящего административного регламента.</text:p>
      <text:p text:style-name="P47">2.9. Основания для возврата заявления о предоставлении земельного участка:</text:p>
      <text:p text:style-name="P47">- заявление не соответствует требованиям, установленным пунктом 2.6.2.1 настоящего административного регламента;</text:p>
      <text:p text:style-name="P46">- заявление подано в иной уполномоченный орган;</text:p>
      <text:p text:style-name="P47">- <text:s/>к заявлению не приложены документы, предусмотренные пунктом 2.6.2.2 настоящего административного регламента.</text:p>
      <text:p text:style-name="P47"><text:s/>2.10. Основания для приостановления предоставления муниципальной услуги и отказа в предварительном согласовании предоставления земельного участка в аренду<text:span text:style-name="T74"> </text:span>(далее – отказ в предварительном согласовании).</text:p>
      <text:p text:style-name="P52"><text:s/>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27">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46"><text:s/>2.10.2. Уполномоченный орган принимает решение об отказе в предварительном согласовании при наличии хотя бы одного из следующих оснований:</text:p>
      <text:p text:style-name="P46">1) схема расположения земельного участка, приложенная к заявлению о предварительном согласовании, не может быть утверждена по одному из следующих оснований:</text:p>
      <text:p text:style-name="P46">-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46">-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46">- разработка схемы расположения земельного участка с нарушением предусмотренных статьей 11.9 <text:s/>ЗК РФ требований к образуемым земельным участкам;</text:p>
      <text:p text:style-name="P46">-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46">-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47">-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p>
      <text:p text:style-name="P46"><text:soft-page-break/>2) земельный участок, который предстоит образовать, не может быть предоставлен заявителю по основаниям, указанным в подпунктах 1 - 13, 15-19, 22 и 23 пункта 2.11 настоящего административного регламента;</text:p>
      <text:p text:style-name="P46">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23 пункта 2.11 настоящего административного регламента; </text:p>
      <text:p text:style-name="P46">2.11. Основания для отказа в предоставлении земельного участка в аренду без проведения торгов (далее – отказ в предоставлении земельного участка).</text:p>
      <text:p text:style-name="P46">Уполномоченный орган принимает решение об отказе в предоставлении земельного участка при наличии хотя бы одного из следующих оснований:</text:p>
      <text:p text:style-name="P46">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46">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text:p>
      <text:p text:style-name="P46">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46">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text:s text:c="12"/>(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46">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46"><text:soft-page-break/>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46">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46">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46">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46">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46">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46">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46">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46"><text:soft-page-break/>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46">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46">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К РФ;</text:p>
      <text:p text:style-name="P46">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46">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46">19) предоставление земельного участка на заявленном виде прав не допускается;</text:p>
      <text:p text:style-name="P46">20) в отношении земельного участка, указанного в заявлении о его предоставлении, не установлен вид разрешенного использования;</text:p>
      <text:p text:style-name="P46">21) указанный в заявлении о предоставлении земельного участка земельный участок не отнесен к определенной категории земель;</text:p>
      <text:p text:style-name="P46">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46">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46">24)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 </text:p>
      <text:p text:style-name="P46">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46">26)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text:soft-page-break/>«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47">2.12. Муниципальная услуга предоставляется <text:s/>бесплатно.</text:p>
      <text:p text:style-name="P47">2.13.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15">2.14. Срок регистрации заявления и прилагаемых к нему документов составляет:</text:p>
      <text:p text:style-name="P15">- на личном приеме граждан <text:s/>– <text:s/>не <text:s/>более 20* минут;</text:p>
      <text:p text:style-name="P15">-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p>
      <text:p text:style-name="P47">(срок регистрации заявления не должен превышать 3 дней)</text:p>
      <text:p text:style-name="P19">2.15. <text:span text:style-name="T20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72">2.15.1. Требования к помещениям, в которых предоставляется муниципальная услуга.</text:p>
      <text:p text:style-name="P72">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78">Помещения уполномоченного органа должны соответствовать <text:bookmark-start text:name="_Hlk73960986"/>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bookmark-end text:name="_Hlk73960986"/>, и быть оборудованы средствами пожаротушения.</text:p>
      <text:p text:style-name="P18">Вход и выход из помещений оборудуются соответствующими указателями.</text:p>
      <text:p text:style-name="P18">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19"><text:span text:style-name="T208">Кабинеты оборудуются информационной табличкой (вывеской), содержащей информацию о наименовании уполномоченного органа </text:span><text:span text:style-name="T208">(структурного подразделения), осуществляющего предоставление муниципальной услуги.</text:span></text:p>
      <text:p text:style-name="P18">2.15.2. Требования к местам ожидания.</text:p>
      <text:p text:style-name="P18">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18">Места ожидания должны быть оборудованы стульями, кресельными секциями, скамьями.</text:p>
      <text:p text:style-name="P18">2.15.3. Требования к местам приема заявителей.</text:p>
      <text:p text:style-name="P18">Прием заявителей осуществляется в специально выделенных для этих целей помещениях.</text:p>
      <text:p text:style-name="P18">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18"><text:soft-page-break/>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18">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18">2.15.4. Требования к информационным стендам.</text:p>
      <text:p text:style-name="P18">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18">На информационных стендах, официальном сайте уполномоченного органа размещаются следующие информационные материалы:</text:p>
      <text:p text:style-name="P18">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18">текст настоящего Административного регламента;</text:p>
      <text:p text:style-name="P18">информация о порядке исполнения муниципальной услуги;</text:p>
      <text:p text:style-name="P18">перечень документов, необходимых для предоставления муниципальной услуги;</text:p>
      <text:p text:style-name="P18">формы и образцы документов для заполнения.</text:p>
      <text:p text:style-name="P13">сведения о месте нахождения и графике работы наименование администрации муниципального образования и МФЦ;</text:p>
      <text:p text:style-name="P73">справочные телефоны;</text:p>
      <text:p text:style-name="P73">адреса электронной почты и адреса Интернет-сайтов;</text:p>
      <text:p text:style-name="P73">информация о месте личного приема, а также об установленных для личного приема днях и часах.</text:p>
      <text:p text:style-name="P18">При изменении информации по исполнению муниципальной услуги осуществляется ее периодическое обновление.</text:p>
      <text:p text:style-name="P19"><text:span text:style-name="T208">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text:span>на Региональном портале государственных и муниципальных услуг (http://uslugi.volganet.ru)<text:span text:style-name="T208">,</text:span> <text:s/><text:span text:style-name="T208">а также на официальном сайте уполномоченного органа (адрес сайта </text:span><text:span text:style-name="T143">www.adm-karpovka.ru</text:span><text:span text:style-name="T208">).</text:span></text:p>
      <text:p text:style-name="P18">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18">2.15.5. Требования к обеспечению доступности предоставления муниципальной услуги для инвалидов.</text:p>
      <text:p text:style-name="P46">В целях обеспечения условий доступности для инвалидов муниципальной услуги должно быть обеспечено:</text:p>
      <text:p text:style-name="P46">-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46">- беспрепятственный вход инвалидов в помещение и выход из него;</text:p>
      <text:p text:style-name="P46">- возможность самостоятельного передвижения инвалидов по территории организации, помещения, в которых оказывается муниципальная услуга;</text:p>
      <text:p text:style-name="P46">-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46"><text:soft-page-break/>-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4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6">- допуск сурдопереводчика и тифлосурдопереводчика;</text:p>
      <text:p text:style-name="P46">-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6">- предоставление при необходимости услуги по месту жительства инвалида или в дистанционном режиме;</text:p>
      <text:p text:style-name="P46">-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14"><text:span text:style-name="T208">2.16.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text:span><text:span text:style-name="T208">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209">уполномоченного органа </text:span><text:span text:style-name="T208">и должностных лиц</text:span><text:span text:style-name="T209"> </text:span><text:span text:style-name="T209">уполномоченного органа</text:span><text:span text:style-name="T208">. </text:span></text:p>
      <text:p text:style-name="P46">2.17.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 text:style-name="T210">.</text:span></text:p>
      <text:p text:style-name="P61"/>
      <text:h text:style-name="P71" text:outline-level="1">3. Состав, последовательность и сроки выполнения <text:s/>административных процедур, требования к порядку их выполнения, </text:h>
      <text:h text:style-name="P71" text:outline-level="1">в том числе особенности выполнения административных процедур </text:h>
      <text:h text:style-name="P71" text:outline-level="1">в электронной форме, а также особенности выполнения административных процедур в МФЦ</text:h>
      <text:p text:style-name="P46"/>
      <text:p text:style-name="P46">Предоставление муниципальной услуги включает в себя следующие административные процедуры: </text:p>
      <text:p text:style-name="P46">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p>
      <text:p text:style-name="P46">2) возврат заявления о предварительном согласовании и приложенных к нему документов;</text:p>
      <text:p text:style-name="P46">3) приостановление срока рассмотрения заявления о предварительном согласовании;</text:p>
      <text:p text:style-name="P46">4) формирование и направление межведомственных запросов документов (информации), необходимых для предварительного согласования;</text:p>
      <text:p text:style-name="P46"><text:span text:style-name="T142">5</text:span>) рассмотрение заявления о предварительном согласовании, принятие решения по итогам рассмотрения;</text:p>
      <text:p text:style-name="P46"><text:span text:style-name="T142">6</text:span>) <text:span text:style-name="T89">опубликование извещения при рассмотрении заявления о предварительном согласовании;</text:span></text:p>
      <text:p text:style-name="P46"><text:span text:style-name="T122">7</text:span><text:span text:style-name="T89">) принятие решения по итогам опубликования извещения при рассмотрении заявления о предварительном согласовании;</text:span></text:p>
      <text:p text:style-name="P46"><text:soft-page-break/><text:span text:style-name="T142">8</text:span>)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46"><text:span text:style-name="T142">9</text:span>) <text:bookmark text:name="Par5"/>возврат заявления о предоставлении земельного участка;</text:p>
      <text:p text:style-name="P46">1<text:span text:style-name="T142">0</text:span>) формирование и направление межведомственных запросов документов (информации), необходимых для предоставления земельного участка;</text:p>
      <text:p text:style-name="P46">1<text:span text:style-name="T142">1</text:span>) рассмотрение заявления о предоставлении земельного участка,<text:span text:style-name="T89"> принятие решения по итогам рассмотрения заявления;</text:span></text:p>
      <text:p text:style-name="P62">1<text:span text:style-name="T142">2</text:span>) опубликование извещения при рассмотрении заявления о предоставлении земельного участка;</text:p>
      <text:p text:style-name="P62">1<text:span text:style-name="T142">3</text:span>) принятие решения по итогам опубликования извещения при рассмотрении заявления о предоставлении земельного участка.</text:p>
      <text:p text:style-name="P62"/>
      <text:p text:style-name="P46">3.1. Прием и регистрация заявления о предварительном согласовании, <text:s text:c="13"/>в том числе, поступившего в электронной форме и прилагаемых к нему документов либо отказ в приеме к рассмотрению заявления.</text:p>
      <text:p text:style-name="P46">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46">3.1.2. Прием заявления о предварительном согласовании и прилагаемых <text:s/>к нему документов осуществляет должностное лицо уполномоченного органа, ответственное за предоставление муниципальной услуги. </text:p>
      <text:p text:style-name="P46">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p>
      <text:p text:style-name="P46">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46">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46">Уведомление о получении заявления о предварительном согласовании направляется указанным заявителем в заявлении способом не позднее рабочего дня, следующего за днем поступления соответствующего заявления в уполномоченный орган.</text:p>
      <text:p text:style-name="P46"><text:s/>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46"><text:soft-page-break/>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46">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4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text:p>
      <text:p text:style-name="P46">3.1.6. Максимальный срок исполнения административной процедуры:</text:p>
      <text:p text:style-name="P15">- при личном приеме граждан – не <text:s/>более 20* минут; <text:s text:c="6"/></text:p>
      <text:p text:style-name="P46">- при поступлении заявления и документов по почте или через МФЦ – <text:s text:c="13"/>не более 3* дней со дня поступления в уполномоченный орган;</text:p>
      <text:p text:style-name="P46">- при поступлении заявления в электронной форме по информационной системе:</text:p>
      <text:p text:style-name="P46">регистрация заявления осуществляется не позднее 1 рабочего дня со дня поступления заявления в уполномоченный орган;</text:p>
      <text:p text:style-name="P46">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46">уведомление 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 </text:p>
      <text:p text:style-name="P46">3.1.7. Результатом исполнения административной процедуры является:</text:p>
      <text:p text:style-name="P46">-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4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46"/>
      <text:p text:style-name="P46">3.2. Возврат заявления о предварительном согласовании и приложенных к нему документов.</text:p>
      <text:p text:style-name="P46">3.2.1. Основанием для начала административной процедуры является прием и регистрация заявления о предварительном согласовании.</text:p>
      <text:p text:style-name="P46">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text:soft-page-break/>руководителю уполномоченного органа или уполномоченному им должностному лицу.</text:p>
      <text:p text:style-name="P46">В случае отсутствия оснований для возврата заявления о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p>
      <text:p text:style-name="P46">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46">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46">3.2.5. Максимальный срок исполнения административной процедуры – <text:s text:c="2"/>10 дней <text:s/>со дня поступления заявления.</text:p>
      <text:p text:style-name="P46">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p>
      <text:p text:style-name="P46"/>
      <text:p text:style-name="P46">3.3. Приостановление срока рассмотрения заявления о предварительном согласовании. </text:p>
      <text:p text:style-name="P46">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46">3.3.2. В случае, если на дату поступления в уполномоченный 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 и направляет принятое решение заявителю.</text:p>
      <text:p text:style-name="P46">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46">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46">3.3.4. Максимальный срок исполнения административной процедуры – <text:s/>1* день со дня окончания приема документов и регистрации заявления.</text:p>
      <text:p text:style-name="P46">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text:p>
      <text:p text:style-name="P46"><text:s/></text:p>
      <text:p text:style-name="P46">3.4. Формирование и направление межведомственных запросов документов (информации), необходимых для предварительного согласования.</text:p>
      <text:p text:style-name="P46"><text:soft-page-break/>3.4.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46">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46">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46">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46">3.4.4. Максимальный срок исполнения административной процедуры – <text:s/>3* дня со дня окончания приема документов и регистрации заявления.</text:p>
      <text:p text:style-name="P46">3.4.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65"><text:span text:style-name="T89"><text:s text:c="7"/>3.</text:span><text:span text:style-name="T122">5</text:span><text:span text:style-name="T89">. Рассмотрение заявления о предварительном согласовании, принятие решения по итогам рассмотрения заявления. <text:s text:c="2"/></text:span></text:p>
      <text:p text:style-name="P46">3.<text:span text:style-name="T142">5</text:span>.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p>
      <text:p text:style-name="P42"><text:span text:style-name="T114">Основанием для начала выполнения административной процедуры является также истечение определенного пунктом 4 статьи 3.5 Федерального закона от 25.10.2001 № 137-ФЗ «О введении в действие Земельного кодекса Российской Федерации» (далее – Федеральный закон № 137-ФЗ) 3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пунктом 9 статьи 3.5 Федерального закона № 137-ФЗ схема считается согласованной.</text:span></text:p>
      <text:p text:style-name="P46">3.<text:span text:style-name="T142">5</text:span>.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пунктом 2.10.2 настоящего административного регламента.</text:p>
      <text:h text:style-name="P46" text:outline-level="1">3.<text:span text:style-name="T142">5</text:span>.3. По итогам рассмотрения должностное лицо уполномоченного органа, ответственное за предоставление муниципальной услуги, принимает решение об опубликовании извещения о предоставлении земельного участка <text:s text:c="11"/>в аренду для <text:span text:style-name="T210">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далее также – извещение)</text:span> или готовит <text:soft-page-break/>проект решения об отказе в предварительном согласовании по основаниям, предусмотренным пунктом 2.10.2 настоящего административного регламента.</text:h>
      <text:p text:style-name="P46">3.<text:span text:style-name="T142">5</text:span>.4. Решение об опубликовании извещения принимается при отсутствии оснований для отказа в предварительном согласовании, предусмотренных пунктом 2.10.2 настоящего административного регламента.</text:p>
      <text:p text:style-name="P46">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7 и 3.8 настоящего административного регламента.</text:p>
      <text:p text:style-name="P52">3.<text:span text:style-name="T142">5</text:span>.5. 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пунктом 2.10.2 настоящего административного регламента.</text:p>
      <text:p text:style-name="P46">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p>
      <text:p text:style-name="P46">3.<text:span text:style-name="T142">5</text:span>.6.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50">3.<text:span text:style-name="T142">5</text:span>.7. Руководитель уполномоченного органа или уполномоченное им должностное лицо, рассмотрев проект решения об отказе в предварительном согласовании, в случае отсутствия замечаний подписывает соответствующее решение<text:span text:style-name="T211">.</text:span></text:p>
      <text:p text:style-name="P51">3.<text:span text:style-name="T142">5</text:span>.8. Подписанное решение об отказе в предварительном согласовании регистрируется должностным лицом, уполномоченного органа, ответственным за предоставление муниципальной услуги, в установленном порядке.</text:p>
      <text:p text:style-name="P46">3.<text:span text:style-name="T142">5</text:span>.9. Решение уполномоченного органа об отказе в предварительном согласовании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46">- посредством почтового отправления (по адресу, указанному в заявлении);</text:p>
      <text:p text:style-name="P46">-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6">- в виде электронного документа, который направляется уполномоченным органом заявителю посредством электронной почты.</text:p>
      <text:p text:style-name="P46">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46"><text:note text:id="ftn0" text:note-class="footnote"><text:note-citation>1</text:note-citation><text:note-body><text:p text:style-name="P22">Общий максимальный срок исполнения административных процедур, предусмотренных пунктами <text:s text:c="16"/>3.1-3.<text:span text:style-name="T142">5</text:span> настоящего административного регламента, не может превышать 30 дней</text:p></text:note-body></text:note>3.<text:span text:style-name="T142">5</text:span>.10. Максимальный срок исполнения административной процедуры - <text:s/><text:span text:style-name="T142">30</text:span>*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46">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text:soft-page-break/>процедуры – 5*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пунктом 4 статьи 3.5 Федерального закона от 25.10.2001 № 137-ФЗ). </text:p>
      <text:p text:style-name="P46">3.<text:span text:style-name="T142">5</text:span>.11. Результатом исполнения административной процедуры является:</text:p>
      <text:p text:style-name="P46">- принятие решения об опубликовании извещения;</text:p>
      <text:p text:style-name="P47">- направление (вручение) заявителю решения уполномоченного органа об отказе в предварительном согласовании по основаниям, предусмотренным пунктом 2.10.2 настоящего административного регламента.</text:p>
      <text:p text:style-name="P63"/>
      <text:p text:style-name="P46"><text:span text:style-name="T89">3.</text:span><text:span text:style-name="T122">6</text:span><text:span text:style-name="T89">. Опубликование извещения при рассмотрении заявления о предварительном согласовании. </text:span></text:p>
      <text:p text:style-name="P52">3.<text:span text:style-name="T142">6</text:span>.1. Основанием для начала выполнения административной процедуры является принятие решения об опубликовании извещения.</text:p>
      <text:p text:style-name="P52">3.<text:span text:style-name="T142">6</text:span>.2. 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наименование поселения (городского округа), по месту нахождения земельного участка и размещает извещение на официальном сайте, а также на официальном сайте уполномоченного органа в информационно-телекоммуникационной сети «Интернет».</text:p>
      <text:p text:style-name="P46">3.<text:span text:style-name="T142">6</text:span>.3. В извещении указываются:</text:p>
      <text:p text:style-name="P46">1) информация о возможности предоставления земельного участка с указанием целей этого предоставления;</text:p>
      <text:p text:style-name="P46">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в аукционе на право заключения договора аренды такого земельного участка;</text:p>
      <text:p text:style-name="P46">3) адрес и способ подачи заявления, указанного в подпункте 2 настоящего пункта административного регламента;</text:p>
      <text:p text:style-name="P46">4) дата окончания приема указанного в подпункте 2 настоящего пункта административного регламента заявления, которая устанавливается в соответствии с подпунктом 2 настоящего пункта административного регламента;</text:p>
      <text:p text:style-name="P46">5) адрес или иное описание местоположения земельного участка;</text:p>
      <text:p text:style-name="P46">6) площадь земельного участка в соответствии с проектом межевания территории или со схемой расположения земельного участка;</text:p>
      <text:p text:style-name="P46">7) реквизиты решения об утверждении проекта межевания территории в случае, если образование земельного участка предстоит в соответствии с утвержденным проектом межевания территории, условный номер испрашиваемого земельного участка, а также адрес сайта в информационно-телекоммуникационной сети «Интернет», на котором размещен утвержденный проект;</text:p>
      <text:p text:style-name="P46">8)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46">3.<text:span text:style-name="T142">6</text:span>.4. В случае, если земельный участок предстоит образовать в соответствии со схемой расположения земельного участка и схема расположения земельного участка представлена в форме электронного документа, схема расположения земельного участка прилагается к извещению, размещенному на официальном сайте и на официальном сайте уполномоченного органа в информационно-телекоммуникационной сети «Интернет».</text:p>
      <text:p text:style-name="P46"><text:soft-page-break/>3.<text:span text:style-name="T142">6</text:span>.5. Максимальный срок исполнения административной процедуры: </text:p>
      <text:p text:style-name="P46">- <text:s/>не более 30 дней с даты поступления заявления о предварительном согласовании; </text:p>
      <text:p text:style-name="P46">- не более 45 дней с даты поступления заявления о предварительном согласовании 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text:p>
      <text:p text:style-name="P47">3.<text:span text:style-name="T142">6</text:span>.6. Результатом исполнения административной процедуры является опубликование извещения о предоставлении земельного участка для <text:span text:style-name="T210">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p>
      <text:p text:style-name="P58"/>
      <text:p text:style-name="P46"><text:span text:style-name="T89">3.</text:span><text:span text:style-name="T122">7</text:span><text:span text:style-name="T89">. Принятие решения по итогам опубликования извещения при рассмотрении заявления о предварительном согласовании. <text:s text:c="2"/></text:span></text:p>
      <text:p text:style-name="P46">3.<text:span text:style-name="T142">7</text:span>.1. Основанием для начала выполнения административной процедуры является <text:span text:style-name="T89">истечение 30-дневного срока со дня опубликования извещения.</text:span></text:p>
      <text:p text:style-name="P46">3.<text:span text:style-name="T142">7</text:span>.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варительном согласовании лицу, обратившемуся с заявлением о предварительном согласовании. </text:p>
      <text:p text:style-name="P46">В этом случае уполномоченный орган обеспечивает образование испрашиваемого земельного участка или уточнение его границ и принимает решение о проведении аукциона на право заключения договора аренды земельного участка для целей, указанных в заявлении о предварительном согласовании.</text:p>
      <text:p text:style-name="P46">3.<text:span text:style-name="T142">7</text:span>.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должностное лицо уполномоченного органа, ответственное за предоставление муниципальной услуги, готовит проект решения о предварительном согласовании в соответствии со статьей 39.15 ЗК РФ при условии, что испрашиваемый земельный участок предстоит образовать или его границы подлежат уточнению в соответствии с Федеральным законом <text:s/>«О государственной регистрации недвижимости».</text:p>
      <text:p text:style-name="P46">Об отсутствии заявлений иных граждан, крестьянских (фермерских) хозяйств, поступивших в срок, указанных в абзаце первом настоящего пункта административного регламента уполномоченный орган уведомляет заявителя.</text:p>
      <text:p text:style-name="P46">3.<text:span text:style-name="T142">7</text:span>.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46">3.<text:span text:style-name="T142">7</text:span>.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p>
      <text:p text:style-name="P46"><text:soft-page-break/>3.<text:span text:style-name="T142">7</text:span>.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46">3.<text:span text:style-name="T142">7</text:span>.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note text:id="ftn17" text:note-class="footnote"><text:note-citation>2</text:note-citation><text:note-body><text:p text:style-name="P23">Процедуры и сроки проведения кадастровых работ не входят в срок предоставления данной муниципальной услуги.</text:p><text:p text:style-name="P4"/></text:note-body></text:note></text:p>
      <text:p text:style-name="P46">3.<text:span text:style-name="T142">7</text:span>.8. Проект решения о предварительном согласовании или об отказе в предварительном согласовании лицу, обратившемуся с заявлением о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50">3.<text:span text:style-name="T142">7</text:span>.9.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 text:style-name="T211">.</text:span></text:p>
      <text:p text:style-name="P51">3.<text:span text:style-name="T142">7</text:span>.10.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46">3.<text:span text:style-name="T142">7</text:span>.11.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46">- посредством почтового отправления (по адресу, указанному в заявлении);</text:p>
      <text:p text:style-name="P46">-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6">- в виде электронного документа, который направляется уполномоченным органом заявителю посредством электронной почты.</text:p>
      <text:p text:style-name="P46">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46"><text:note text:id="ftn18" text:note-class="footnote"><text:note-citation>3</text:note-citation><text:note-body><text:p text:style-name="P24">Общий максимальный срок исполнения административных процедур, предусмотренных пунктами <text:s text:c="16"/>3.7-3.<text:span text:style-name="T142">7</text:span> настоящего административного регламента, должен учитывать сроки, предусмотренные ЗК РФ, в том числе пунктом 5 статьи 39.18 ЗК РФ.</text:p></text:note-body></text:note>3.<text:span text:style-name="T142">7</text:span>.12. Максимальный срок исполнения административной процедуры:</text:p>
      <text:p text:style-name="P46">- <text:s/>67* дней с даты поступления заявления о предварительном согласовании;</text:p>
      <text:p text:style-name="P46">- 82* дня с даты поступления заявления о предварительном согласовании в случае необходимости согласования схемы расположения земельного участка с комитетом природных ресурсов, лесного хозяйства и экологии Волгоградской области.</text:p>
      <text:p text:style-name="P46">3.<text:span text:style-name="T142">7</text:span>.13. Результатом исполнения административной процедуры является:</text:p>
      <text:p text:style-name="P47">- решение уполномоченного органа о предварительном согласовании;</text:p>
      <text:p text:style-name="P47">- решение уполномоченного органа об отказе в предварительном согласовании.</text:p>
      <text:p text:style-name="P46"/>
      <text:p text:style-name="P46">3.<text:span text:style-name="T142">8</text:span>.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46">3.<text:span text:style-name="T142">8</text:span>.1. Основанием для начала административной процедуры является поступление в уполномоченный орган заявления о предоставлении земельного <text:soft-page-break/>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46">3.<text:span text:style-name="T142">8</text:span>.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 </text:p>
      <text:p text:style-name="P46">3.<text:span text:style-name="T142">8</text:span>.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p>
      <text:p text:style-name="P46">3.<text:span text:style-name="T142">8</text:span>.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46">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46">Уведомление о получении заявления о предоставлении земельного участка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46"><text:s/>3.<text:span text:style-name="T142">8</text:span>.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46">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46">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4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46">3.<text:span text:style-name="T142">8</text:span>.6. Максимальный срок исполнения административной процедуры:</text:p>
      <text:p text:style-name="P15">- при личном приеме граждан – не <text:s/>более 20* минут; <text:s text:c="6"/></text:p>
      <text:p text:style-name="P46">- при поступлении заявления и документов по почте или через МФЦ – не более 3* дней со дня поступления в уполномоченный орган;</text:p>
      <text:p text:style-name="P46"><text:soft-page-break/>- при поступлении заявления в электронной форме:</text:p>
      <text:p text:style-name="P46">регистрация заявления осуществляется не позднее 1 рабочего дня со дня поступления заявления в уполномоченный орган;</text:p>
      <text:p text:style-name="P46">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46">уведомление 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 </text:p>
      <text:p text:style-name="P46">3.<text:span text:style-name="T142">8</text:span>.7. Результатом исполнения административной процедуры является:</text:p>
      <text:p text:style-name="P46">-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4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46"/>
      <text:p text:style-name="P46">3.<text:span text:style-name="T142">9</text:span>. Возврат заявления о предоставлении земельного участка.</text:p>
      <text:p text:style-name="P46">3.<text:span text:style-name="T142">9</text:span>.1. Основанием для начала административной процедуры является прием и регистрация заявления о предоставлении земельного участка.</text:p>
      <text:p text:style-name="P46">3<text:span text:style-name="T142">.9.</text:span>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46">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11 настоящего административного регламента.</text:p>
      <text:p text:style-name="P46">3.<text:span text:style-name="T142">9</text:span>.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46">3.<text:span text:style-name="T142">9</text:span>.4. Должностное лицо уполномоченного органа, уполномоченное н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46">3.<text:span text:style-name="T142">9</text:span>.5. Максимальный срок исполнения административной процедуры – 10 дней <text:s/>со дня поступления заявления о предоставлении земельного участка.</text:p>
      <text:p text:style-name="P46">3.<text:span text:style-name="T142">9</text:span>.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p>
      <text:p text:style-name="P46"/>
      <text:p text:style-name="P46">3.1<text:span text:style-name="T142">0</text:span>. Формирование и направление межведомственных запросов документов (информации), необходимых для предоставления земельного участка.</text:p>
      <text:p text:style-name="P46"><text:soft-page-break/><text:span text:style-name="T142">3.10.1</text:span>.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46"><text:span text:style-name="T142">3.10.2</text:span>.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46">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p>
      <text:p text:style-name="P46"><text:span text:style-name="T142">3.10.3</text:span>.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2 настоящего административного регламента.</text:p>
      <text:p text:style-name="P46"><text:span text:style-name="T142">3.10.4</text:span>. Максимальный срок исполнения административной процедуры – <text:s text:c="2"/>3* дня со дня окончания приема документов и регистрации заявления.</text:p>
      <text:p text:style-name="P46"><text:span text:style-name="T142">3.10.5</text:span>.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46"/>
      <text:p text:style-name="P46">3.1<text:span text:style-name="T142">1</text:span>. Рассмотрение заявления о предоставлении земельного участка,<text:span text:style-name="T89"> принятие решения по итогам рассмотрения заявления. <text:s text:c="2"/></text:span></text:p>
      <text:p text:style-name="P46"><text:span text:style-name="T142">3.11.1</text:span>.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предоставления муниципальной услуги.</text:p>
      <text:p text:style-name="P46"><text:span text:style-name="T142">3.11.2</text:span>.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пунктом 2.11 настоящего административного регламента.</text:p>
      <text:p text:style-name="P46"><text:span text:style-name="T142">3.11.3</text:span>. По результатам рассмотрения заявления о предоставлении земельного участка и приложенных к нему документов должностное лицо уполномоченного органа, ответственное за предоставление муниципальной услуги, принимает решение об опубликовании извещения <text:s/>или готовит проект решения об отказе в предоставлении земельного участка по основаниям, предусмотренным пунктом 2.11 административного регламента (решение об опубликовании извещения не принимается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предоставления такого земельного участка).</text:p>
      <text:p text:style-name="P46"><text:span text:style-name="T142">3.11.4</text:span>. Решение об опубликовании извещения принимается при отсутствии оснований для отказа в предоставлении земельного участка по основаниям, предусмотренным пунктом 2.11 административного регламента.</text:p>
      <text:p text:style-name="P46"><text:soft-page-break/>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13 и 3.14 настоящего административного регламента.</text:p>
      <text:p text:style-name="P46">Решение об опубликовании извещения не принимается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предоставления такого земельного участка. В этом случае должностное лицо уполномоченного органа, ответственное за предоставление муниципальной услуги, переходит к осуществлению административной процедуры, предусмотренной пунктом 3.14 настоящего административного регламента.</text:p>
      <text:p text:style-name="P52"><text:span text:style-name="T142">3.11.5</text:span>. Проект решения об отказе в предоставлении земельного участка готовится должностным лицом уполномоченного органа при наличии оснований для отказа в предварительном согласовании земельного участка, предусмотренных пунктом 2.11 настоящего административного регламента.</text:p>
      <text:p text:style-name="P46"><text:span text:style-name="T142">3.11.6</text:span>.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50"><text:span text:style-name="T142">3.11.7</text:span>. Руководитель уполномоченного органа или уполномоченное им должностное лицо, рассмотрев проект решения об отказе в предоставлении земельного участка, в случае отсутствия замечаний подписывает данное решение<text:span text:style-name="T211">.</text:span></text:p>
      <text:p text:style-name="P51"><text:span text:style-name="T142">3.11.8</text:span>. Подписанное решение об отказе в предоставлении земельного участка регистрируется должностным лицом, уполномоченного органа, ответственным за предоставление муниципальной услуги, в установленном порядке и направляется заказным письмом (по адресу, указанному в заявлении) или выдается под расписку заявителю.</text:p>
      <text:p text:style-name="P46">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46"><text:note text:id="ftn19" text:note-class="footnote"><text:note-citation>4</text:note-citation><text:note-body><text:p text:style-name="P70">Общий максимальный срок исполнения административных процедур, предусмотренных пунктами <text:s text:c="15"/>3.9-3.1<text:span text:style-name="T142">1</text:span> настоящего административного регламента, не может превышать 30 дней со дня поступления заявления о предоставлении земельного участка в аренду.</text:p></text:note-body></text:note><text:span text:style-name="T142">3.11.9</text:span>. Максимальный срок исполнения административной процедуры - <text:s/>___*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46"><text:span text:style-name="T142">3.11.10</text:span>. Результатом исполнения административной процедуры является:</text:p>
      <text:p text:style-name="P46">- принятие решения об опубликовании извещения;</text:p>
      <text:p text:style-name="P46">- направление (вручение) заявителю решения уполномоченного органа об отказе в предоставлении земельного участка по основаниям, предусмотренным пунктом 2.11 настоящего административного регламента.</text:p>
      <text:p text:style-name="P46"/>
      <text:p text:style-name="P46"><text:span text:style-name="T89">3.1</text:span><text:span text:style-name="T122">2</text:span><text:span text:style-name="T89">. Опубликование извещения при р</text:span>ассмотрении заявления о предоставлении земельного участка<text:span text:style-name="T89">. <text:s text:c="2"/></text:span></text:p>
      <text:p text:style-name="P52"><text:span text:style-name="T142">3.12.1</text:span>. Основанием для начала выполнения административной процедуры является принятие решения об опубликовании извещения.</text:p>
      <text:p text:style-name="P52"><text:span text:style-name="T142">3.12.2</text:span>. 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text:span text:style-name="T147">Карповского сельского поселения</text:span>, по месту <text:soft-page-break/>нахождения земельного участка и размещает извещение на официальном сайте, а также на официальном сайте уполномоченного органа в информационно-телекоммуникационной сети «Интернет».</text:p>
      <text:p text:style-name="P46"><text:span text:style-name="T142">3.12.3</text:span>. В извещении указываются:</text:p>
      <text:p text:style-name="P46">1) информация о возможности предоставления земельного участка с указанием целей этого предоставления;</text:p>
      <text:p text:style-name="P46">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в аукционе на право заключения договора аренды такого земельного участка;</text:p>
      <text:p text:style-name="P46">3) адрес и способ подачи заявления, указанного в подпункте 2 настоящего пункта административного регламента;</text:p>
      <text:p text:style-name="P46">4) дата окончания приема указанного в подпункте 2 настоящего пункта административного регламента заявления, которая устанавливается в соответствии с подпунктом 2 настоящего пункта административного регламента;</text:p>
      <text:p text:style-name="P46">5) адрес или иное описание местоположения земельного участка;</text:p>
      <text:p text:style-name="P46">6) кадастровый номер и площадь земельного участка в соответствии с данными государственного кадастра недвижимости;</text:p>
      <text:p text:style-name="P46">7)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46"><text:span text:style-name="T142">3.12.4</text:span>. Максимальный срок исполнения административной процедуры - <text:s/>не более 30 дней с даты поступления заявления о предоставлении земельного участка. </text:p>
      <text:p text:style-name="P47"><text:span text:style-name="T142">3.12.5</text:span>. Результатом исполнения административной процедуры является опубликовании извещения о предоставлении земельного участка для <text:span text:style-name="T210">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p>
      <text:p text:style-name="P46"/>
      <text:p text:style-name="P46">3.13. Принятие решения <text:span text:style-name="T89">при р</text:span>ассмотрении заявления о предоставлении земельного участка.</text:p>
      <text:p text:style-name="P46">3.13.1. Основанием для начала выполнения административной процедуры является истечение 30-дневного срока со дня опубликования извещения либо отсутствие оснований для отказа в предоставлении муниципальной услуги, предусмотренных пунктом 2.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text:p>
      <text:p text:style-name="P46"><text:s/>3.13.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оставлении земельного участк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46">3.13.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а также в случае отсутствия оснований для отказа в предоставлении муниципальной услуги, предусмотренных пунктом 2.11 настоящего административного регламента, <text:s/>при обращении с заявлением о <text:soft-page-break/>предоставлении земельного участка лица, в отношении заявления которого ранее принято решение о предварительном согласовании предоставления такого земельного участка, должностное лицо уполномоченного органа, ответственное за предоставление муниципальной услуги готовит проект договора аренды земельного участка земельного участка в трех экземплярах при условии, что не требуется образование или уточнение границ испрашиваемого участка. </text:p>
      <text:p text:style-name="P46">3.13.4. Проект договора аренды земельного участка в трех экземплярах или проект решения об отказе в предоставлении земельного участка представляю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50">3.13.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аренды земельного участка в трех экземплярах или решение об отказе в предоставлении земельного участка<text:span text:style-name="T211">.</text:span></text:p>
      <text:p text:style-name="P51">3.13.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p>
      <text:p text:style-name="P46">3.13.7. Подписанные проекты договора аренды земельного участка в трех экземплярах либо решение об отказе в предоставлении земельного участка, направляются должностном лицом, ответственным за предоставление муниципальной услуги, заказным письмом (по адресу, указанному в заявлении) или выдаются под расписку заявителю.</text:p>
      <text:p text:style-name="P46">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46"><text:note text:id="ftn20" text:note-class="footnote"><text:note-citation>5</text:note-citation><text:note-body><text:p text:style-name="P25">Общий максимальный срок исполнения административных процедур, предусмотренных пунктами 3.13-3.13 настоящего административного регламента, должен учитывать сроки, предусмотренные ЗК РФ. </text:p></text:note-body></text:note>3.13.8. Максимальный срок исполнения административной процедуры – </text:p>
      <text:p text:style-name="P46">30 дней с даты поступления заявления о предоставлении земельного участка в случае отсутствия оснований для отказа в предоставлении муниципальной услуги, предусмотренных пунктом 2.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 предоставления такого земельного участка.</text:p>
      <text:p text:style-name="P46">67* дней с даты поступления заявления о предоставлении земельного участка в иных случаях.</text:p>
      <text:p text:style-name="P46">3.13.9. Результатом исполнения административной процедуры является:</text:p>
      <text:p text:style-name="P47">- направление (вручение) заявителю проекта договора аренды земельного участка в трех экземплярах; </text:p>
      <text:p text:style-name="P46">- направление (вручение) решения уполномоченного органа об отказе в предоставлении земельного участка лицу, обратившемуся с заявлением о предоставлении земельного участка, и о проведении аукциона на право заключения договора аренды земельного участка для целей, указанных в заявлении о предоставлении земельного участка.</text:p>
      <text:p text:style-name="P75"/>
      <text:p text:style-name="P79">4. Формы контроля за исполнением административного регламента</text:p>
      <text:p text:style-name="P74"/>
      <text:p text:style-name="P19"><text:span text:style-name="T208">4.1. Контроль за соблюдением</text:span><text:span text:style-name="T208"> администрации Карповского сельского поселения</text:span><text:span text:style-name="T208">, должностными лицами </text:span><text:span text:style-name="T208">администрации Карповского сельского поселения</text:span><text:span text:style-name="T208">, участвующими в предоставлении муниципальной услуги, положений настоящего административного регламента осуществляется должностными лицами </text:span><text:soft-page-break/><text:span text:style-name="T208">администрации Карповского сельского поселения</text:span><text:span text:style-name="T208">, специально уполномоченными на осуществление данного контроля, руководителем </text:span><text:span text:style-name="T208">администрации Карповского сельского поселения</text:span><text:span text:style-name="T208">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text:span><text:span text:style-name="T208">администрации Карповского сельского поселения</text:span><text:span text:style-name="T208"> на основании распоряжения руководителя </text:span><text:span text:style-name="T208">администрации Карповского сельского поселения</text:span><text:span text:style-name="T208">.</text:span></text:p>
      <text:p text:style-name="P18">4.2. Проверка полноты и качества предоставления муниципальной услуги осуществляется путем проведения:</text:p>
      <text:p text:style-name="P19"><text:span text:style-name="T208">4.2.1. Плановых проверок соблюдения и исполнения должностными лицами </text:span><text:span text:style-name="T208">администрации Карповского сельского поселения</text:span><text:span text:style-name="T208">,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9"><text:span text:style-name="T208">4.2.2. Внеплановых проверок соблюдения и исполнения должностными лицами </text:span><text:span text:style-name="T208">администрации Карповского сельского поселения</text:span><text:span text:style-name="T208">,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9"><text:span text:style-name="T208">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text:span><text:span text:style-name="T208">администрацию Карповского сельского поселения</text:span><text:span text:style-name="T208">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p>
      <text:p text:style-name="P18">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72">4.5. Должностные лица <text:span text:style-name="T208">администрации Карповского сельского поселения</text:span>,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72">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pan text:style-name="T208">администрации Карповского сельского поселения</text:span></text:p>
      <text:p text:style-name="P76"/>
      <text:h text:style-name="P41" text:outline-level="1">5. Досудебный (внесудебный) порядок обжалования решений </text:h>
      <text:h text:style-name="P36" text:outline-level="1"><text:span text:style-name="T204">и действий (бездействия) уполномоченного органа, МФЦ, </text:span><text:span text:style-name="T205">организаций, указанных в части 1.1 статьи 16 Федерального закона от 27.07.2010 <text:s text:c="24"/>№ 210-ФЗ «Об организации предоставления государственных и муниципальных услуг» , а также их должностных лиц, </text:span></text:h>
      <text:h text:style-name="P37" text:outline-level="1">муниципальных служащих, работников</text:h>
      <text:h text:style-name="P57" text:outline-level="1"/>
      <text:h text:style-name="P47" text:outline-level="1">5.1. Заявитель может обратиться с жалобой на решения и действия (бездействие) администрации Карповского сельского поселения,<text:span text:style-name="T204"> </text:span>МФЦ, <text:span text:style-name="T210">организаций, </text:span><text:soft-page-break/><text:span text:style-name="T210">указанных в части 1.1 статьи 16 Федерального закона № 210-ФЗ, а также их должностных лиц, муниципальных служащих, работников, в том ч</text:span>исле в следующих случаях:</text:h>
      <text:p text:style-name="P46">1) нарушение срока регистрации запроса заявителя о предоставлении муниципальной услуги, запроса, указанного в статье 15.1 Федерального закона <text:span text:style-name="T210">№ 210-ФЗ;</text:span></text:p>
      <text:p text:style-name="P4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text:span text:style-name="T210">Федерального закона <text:s text:c="14"/>№ 210-ФЗ</text:span>;</text:p>
      <text:p text:style-name="P5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46">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4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text:span text:style-name="T210">Федерального закона № 210-ФЗ</text:span>;</text:p>
      <text:p text:style-name="P4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20"><text:span text:style-name="T208">7) отказ </text:span><text:span text:style-name="T208">администрации Карповского сельского поселения</text:span><text:span text:style-name="T208">, должностного лица </text:span><text:span text:style-name="T208">администрации Карповского сельского поселения</text:span><text:span text:style-name="T208">,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p>
      <text:p text:style-name="P46">8) нарушение срока или порядка выдачи документов по результатам предоставления муниципальной услуги;</text:p>
      <text:p text:style-name="P4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text:soft-page-break/>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text:s text:c="14"/>№ 210-ФЗ.</text:p>
      <text:p text:style-name="P4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частью 1.3 статьи 16 Федерального закона<text:span text:style-name="T210"> <text:s/></text:span><text:span text:style-name="T207">№ 210-ФЗ.</text:span></text:p>
      <text:p text:style-name="P47">5.2. Жалоба подается в письменной форме на бумажном носителе, в электронной форме в <text:span text:style-name="T208">администрацию Карповского сельского поселения</text:span>, МФЦ, <text:s text:c="2"/>а также в организации, предусмотренные частью 1.1 статьи 16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47">Жалоба на решения и действия (бездействие) <text:span text:style-name="T208">администрации Карповского сельского поселения</text:span>, должностного лица <text:span text:style-name="T208">администрации Карповского сельского поселения</text:span>, муниципального служащего, руководителя <text:span text:style-name="T208">администрации Карповского сельского поселения</text:span>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text:s text:c="12"/>а также может быть принята при личном приеме заявителя. </text:p>
      <text:p text:style-name="P46">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p>
      <text:p text:style-name="P46">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72">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73">5.4. Жалоба должна содержать:</text:p>
      <text:p text:style-name="P47">1) Наименование исполнительно-распорядительного органа муниципального <text:soft-page-break/>образования, должностного лица<text:span text:style-name="T210"> </text:span><text:span text:style-name="T209">администрации Карповского сельского поселения</text:span>, или муниципального служащего, МФЦ, его руководителя и (или) работника, организаций, предусмотренных частью 1.1 статьи 16 Федерального закона № 210, их руководителей и (или) работников, решения и действия (бездействие) которых обжалуются;</text:p>
      <text:p text:style-name="P7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3">3) сведения об обжалуемых решениях и действиях (бездействии) <text:span text:style-name="T208">администрации Карповского сельского поселения</text:span>, должностного лица, <text:span text:style-name="T208">администрации Карповского сельского поселениятилд</text:span>, либо муниципального служащего, МФЦ, работника МФЦ, организаций, предусмотренных частью 1.1 статьи 16 Федерального закона № 210-ФЗ, их работников;</text:p>
      <text:p text:style-name="P47">4) доводы, на основании которых заявитель не согласен с решением и действиями (бездействием) <text:span text:style-name="T147">администрации Карповского сельского поселения</text:span>, должностного лица<text:span text:style-name="T210"> </text:span><text:span text:style-name="T154">администрации Карповского сельского поселения</text:span> или муниципального служащего, МФЦ, работника МФЦ,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73">Заявитель имеет право на получение информации и документов, необходимых для обоснования и рассмотрения жалобы.</text:p>
      <text:p text:style-name="P73">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text:span text:style-name="T147">администрации Карповского сельского поселения</text:span>, работниками МФЦ, организаций, предусмотренных частью 1.1 статьи 16 Федерального закона № 210-ФЗ, <text:s text:c="21"/>в течение трех дней со дня ее поступления.</text:p>
      <text:p text:style-name="P47">Жалоба, поступившая в <text:span text:style-name="T147">администрацию Карповского сельского поселения</text:span>, МФЦ, учредителю МФЦ, <text:s text:c="15"/>в организации, предусмотренные частью 1.1 статьи 16 Федерального закона <text:s text:c="12"/>№ 210-ФЗ, подлежит рассмотрению в течение пятнадцати рабочих дней со дня ее регистрации, а в случае обжалования отказа администрации Карповского сельского поселения, МФЦ, организаций, предусмотренных частью 1.1 статьи 16 настоящего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47">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 </text:p>
      <text:p text:style-name="P47">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47">Должностное лицо, работник, наделенные полномочиями по рассмотрению жалоб в соответствии с пунктом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p>
      <text:p text:style-name="P47">В случае если текст жалобы не поддается прочтению, она оставляется без <text:soft-page-break/>ответа, о чем в течение семи дней со дня регистрации жалобы сообщается заявителю, если его фамилия и почтовый адрес поддаются прочтению.</text:p>
      <text:p text:style-name="P47">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54">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47">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47">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пунктом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p>
      <text:p text:style-name="P73">5.7. По результатам рассмотрения жалобы принимается одно из следующих решений:</text:p>
      <text:p text:style-name="P4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p>
      <text:p text:style-name="P47">2) в удовлетворении жалобы отказывается.</text:p>
      <text:p text:style-name="P47">5.8. Основаниями для отказа в удовлетворении жалобы являются:</text:p>
      <text:p text:style-name="P47">1) признание правомерными решения и (или) действий (бездействия) администрации Карповского сельского поселения <text:s/>должностных лиц, муниципальных служащих <text:span text:style-name="T147">администрации Карповского сельского поселения</text:span>, МФЦ, работника МФЦ, <text:s text:c="18"/>а также организаций, предусмотренных частью 1.1 статьи 16 Федерального закона № 210-ФЗ, или их работников, участвующих в предоставлении муниципальной услуги,</text:p>
      <text:p text:style-name="P47">2) наличие вступившего в законную силу решения суда по жалобе о том же предмете и по тем же основаниям;</text:p>
      <text:p text:style-name="P47">3) подача жалобы лицом, полномочия которого не подтверждены в порядке, установленном законодательством Российской Федерации.</text:p>
      <text:p text:style-name="P73">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6">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частью 1.1 статьи 16 Федерального закона <text:span text:style-name="T207">№ 210-ФЗ</text:span>,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text:soft-page-break/>действиях, которые необходимо совершить заявителю в целях получения муниципальной услуги.</text:p>
      <text:p text:style-name="P46">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6">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text:span text:style-name="T147">администрации Карповского сельского поселения</text:span>, работник наделенные <text:span text:style-name="T210">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72">5.11. Заявители вправе обжаловать решения, принятые при предоставлении муниципальной услуги, действия (бездействие) должностных лиц, муниципальных служащих <text:span text:style-name="T147">администрации Карповского сельского поселения</text:span>, должностных лиц МФЦ, работников организаций, предусмотренных частью 1.1 статьи 16 Федерального закона <text:s text:c="20"/>№ 210-ФЗ, в судебном порядке в соответствии с законодательством Российской Федерации.</text:p>
      <text:h text:style-name="P47" text:outline-level="1">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h>
      <text:p text:style-name="P77"/>
      <text:p text:style-name="P72">Примечание:</text:p>
      <text:p text:style-name="P16">*Сроки данных административных процедур орган местного самоуправления вправе определить самостоятельно в пределах сроков, установленных пунктом 2.4 настоящего административного регламента. </text:p>
      <text:p text:style-name="P52"/>
      <text:p text:style-name="P15">**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p>
      <text:p text:style-name="P17"/>
      <text:p text:style-name="P5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7.001cm" fo:margin-right="0cm"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8.502cm" fo:margin-right="-1.302cm" fo:text-indent="0cm" style:auto-text-indent="false" fo:keep-with-next="always"/>
      <style:text-properties fo:font-size="14pt" fo:font-weight="bold" style:font-size-asian="14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size="12pt" fo:font-weight="bold" style:font-size-asian="12pt" style:font-weight-asian="bold"/>
    </style:style>
    <style:style style:name="Block_20_Text" style:display-name="Block Text" style:family="paragraph" style:parent-style-name="Standard" style:default-outline-level="" style:list-style-name="">
      <style:paragraph-properties fo:margin-left="7.001cm" fo:margin-right="-1.302cm" fo:text-indent="1.501cm" style:auto-text-indent="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7.752cm" fo:margin-right="0cm" fo:text-indent="0cm" style:auto-text-indent="false"/>
      <style:text-properties fo:font-size="14pt" fo:font-weight="bold" style:font-size-asian="14pt" style:font-weight-asian="bold"/>
    </style:style>
    <style:style style:name="Body_20_Text_20_2" style:display-name="Body Text 2" style:family="paragraph" style:parent-style-name="Standard" style:default-outline-level="" style:list-style-name="">
      <style:paragraph-properties fo:margin-left="0cm" fo:margin-right="-0.504cm" fo:text-align="justify" style:justify-single-word="false" fo:text-indent="0cm" style:auto-text-indent="false"/>
      <style:text-properties fo:font-size="14pt" fo:font-weight="bold" style:font-size-asian="14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hyphenation-ladder-count="no-limit" fo:text-indent="1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keep-together="always" fo:orphans="0" fo:widows="0" fo:text-indent="1cm" style:auto-text-indent="false"/>
      <style:text-properties style:font-name="Arial1" fo:font-size="14pt" fo:font-weight="bold" style:letter-kerning="true"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b_13_20_пт" style:display-name="Обычный +13 пт"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9pt" style:font-size-asian="9pt" style:font-size-complex="9pt"/>
    </style:style>
    <style:style style:name="text"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12pt" style:font-size-asian="12pt" style:font-name-complex="Arial2" style:font-size-complex="12pt"/>
    </style:style>
    <style:style style:name="Style8" style:family="paragraph" style:parent-style-name="Standard" style:default-outline-level="" style:list-style-name="">
      <style:paragraph-properties fo:margin-left="0cm" fo:margin-right="0cm" fo:line-height="0.568cm" fo:text-align="justify" style:justify-single-word="false" fo:orphans="0" fo:widows="0" fo:text-indent="1.228cm" style:auto-text-indent="false"/>
      <style:text-properties fo:font-size="12pt" style:font-size-asian="12pt" style:font-size-complex="12pt"/>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0pt" fo:font-weight="bold" style:font-name-asian="Times New Roman1" style:font-size-asian="10pt" style:language-asian="ar" style:country-asian="SA" style:font-weight-asian="bold" style:font-name-complex="Arial2" style:font-size-complex="10pt" style:font-weight-complex="bold" fo:hyphenate="false" fo:hyphenation-remain-char-count="2" fo:hyphenation-push-char-count="2"/>
    </style:style>
    <style:style style:name="Знак_20_Знак_20_Знак_20_Знак1" style:display-name="Знак Знак Знак Знак1" style:family="paragraph" style:parent-style-name="Standard" style:default-outline-level="" style:list-style-name="">
      <style:paragraph-properties fo:margin-top="0.176cm" fo:margin-bottom="0.049cm" fo:text-align="justify" style:justify-single-word="false"/>
      <style:text-properties style:font-name="Tahoma" fo:language="en" fo:country="US" style:language-asian="en" style:country-asian="US" style:font-name-complex="Tahoma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consplusnormal" style:family="paragraph" style:parent-style-name="Standard" style:default-outline-level="" style:list-style-name="">
      <style:text-properties style:font-name="Arial1" style:font-name-complex="Arial2"/>
    </style:style>
    <style:style style:name="ConsPlusCel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Знак" style:family="paragraph" style:parent-style-name="Standard" style:default-outline-level="" style:list-style-name="">
      <style:paragraph-properties fo:margin-left="0cm" fo:margin-right="0cm" fo:margin-top="0cm" fo:margin-bottom="0.282cm" fo:line-height="0.423cm" fo:text-align="justify" style:justify-single-word="false" fo:text-indent="1cm" style:auto-text-indent="false"/>
      <style:text-properties style:font-name="Arial1" fo:language="en" fo:country="US" style:language-asian="en" style:country-asian="US" style:font-name-complex="Arial2"/>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language-asian="en" style:country-asian="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5_20_Знак" style:display-name="Заголовок 5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Заголовок_20_6_20_Знак" style:display-name="Заголовок 6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8_20_Знак" style:display-name="Заголовок 8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ConsPlusNormal_20_Знак" style:display-name="ConsPlusNormal Знак" style:family="text">
      <style:text-properties style:font-name="Arial1" fo:font-size="10pt" style:font-name-asian="Times New Roman1" style:font-size-asian="10pt" style:language-asian="ru" style:country-asian="RU" style:font-name-complex="Arial2"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Arial1" fo:font-size="14pt" fo:font-weight="bold" style:letter-kerning="true" style:font-name-asian="Times New Roman1" style:font-size-asian="14pt" style:language-asian="ru" style:country-asian="RU" style:font-weight-asian="bold" style:font-name-complex="Times New Roman1" style:font-size-complex="12pt"/>
    </style:style>
    <style:style style:name="Обычный_20__2b_13_20_пт_20_Знак" style:display-name="Обычный +13 пт Знак" style:family="text">
      <style:text-properties style:font-name="Arial1" fo:font-size="9pt" style:font-name-asian="Times New Roman1" style:font-size-asian="9pt" style:language-asian="ru" style:country-asian="RU" style:font-name-complex="Times New Roman1" style:font-size-complex="9pt"/>
    </style:style>
    <style:style style:name="Font_20_Style15" style:display-name="Font Style15" style:family="text">
      <style:text-properties fo:color="#000000" style:font-name="Times New Roman" fo:font-size="13pt" style:font-size-asian="13pt" style:font-name-complex="Times New Roman1" style:font-size-complex="13pt"/>
    </style:style>
    <style:style style:name="s11" style:family="text">
      <style:text-properties fo:color="#000000" style:font-name-complex="Times New Roman1"/>
    </style:style>
    <style:style style:name="snippet_5f_equal" style:display-name="snippet_equal" style:family="text" style:parent-style-name="Default_20_Paragraph_20_Font"/>
    <style:style style:name="blk" style:family="text"/>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1" style:font-size-asian="10pt" style:language-asian="ru" style:country-asian="RU" style:font-name-complex="Tahoma1" style:font-size-complex="10pt"/>
    </style:style>
    <style:style style:name="V_5f_Dzhevelo" style:display-name="V_Dzhevelo" style:family="text">
      <style:text-properties fo:color="#00000a" style:font-name="Arial1" fo:font-size="10pt" style:font-size-asian="10pt" style:font-name-complex="Arial2" style:font-size-complex="10pt"/>
    </style:style>
    <style:style style:name="Стандартный_20_HTML_20_Знак" style:display-name="Стандартный HTML Знак" style:family="text" style:parent-style-name="Default_20_Paragraph_20_Font">
      <style:text-properties style:font-name="Courier New" fo:font-size="10pt" fo:language="en" fo:country="US" style:font-name-asian="Times New Roman1" style:font-size-asian="10pt" style:language-asian="en" style:country-asian="US" style:font-name-complex="Times New Roman1"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text-align="end" style:justify-single-word="false"/>
    </style:style>
    <style:style style:name="MP3" style:family="paragraph" style:parent-style-name="Header">
      <style:paragraph-properties fo:margin-left="0cm" fo:margin-right="0cm" fo:text-align="end" style:justify-single-word="false" fo:orphans="0" fo:widows="0" fo:text-indent="1.251cm" style:auto-text-indent="false" style:text-autospace="none"/>
      <style:text-properties style:font-name="Arial" fo:font-size="12pt" style:font-size-asian="12pt" style:font-name-complex="Arial" style:font-size-complex="12pt"/>
    </style:style>
    <style:style style:name="MT1" style:family="text">
      <style:text-properties style:font-name="Arial" fo:font-size="12pt" style:font-size-asian="12pt" style:font-name-complex="Arial" style:font-size-complex="12pt"/>
    </style:style>
    <style:style style:name="MT2"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page-layout style:name="Mpm1">
      <style:page-layout-properties fo:page-width="21.001cm" fo:page-height="29.7cm" style:num-format="1" style:print-orientation="portrait" fo:margin-top="1.251cm" fo:margin-bottom="1.501cm" fo:margin-left="2.501cm" fo:margin-right="1.501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MP2"><text:span text:style-name="MT1"><text:s text:c="20"/></text:span><text:span text:style-name="MT2"><text:s/></text:span></text:p>
        <text:p text:style-name="MP3"/>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SHA</meta:initial-creator>
    <meta:editing-cycles>30</meta:editing-cycles>
    <meta:creation-date>2021-01-21T09:55:00</meta:creation-date>
    <dc:date>2021-12-17T15:24:54.55</dc:date>
    <meta:editing-duration>PT6H21M53S</meta:editing-duration>
    <meta:generator>OpenOffice/4.1.4$Win32 OpenOffice.org_project/414m5$Build-9788</meta:generator>
    <meta:print-date>2021-12-17T15:22:26.64</meta:print-date>
    <meta:document-statistic meta:table-count="0" meta:image-count="0" meta:object-count="0" meta:page-count="40" meta:paragraph-count="564" meta:word-count="15039" meta:character-count="129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