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607cm" fo:margin-left="-0.053cm" fo:margin-top="0cm" fo:margin-bottom="0cm" style:page-number="auto" table:align="left" style:writing-mode="lr-tb"/>
    </style:style>
    <style:style style:name="Таблица1.A" style:family="table-column">
      <style:table-column-properties style:column-width="16.6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53cm" fo:border-left="none" fo:border-right="none" fo:border-top="0.018cm solid #cccccc" fo:border-bottom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469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Информация о развитии предпринимательства в Карповском сельском поселении за 2020 год</text:p>
            <text:p text:style-name="P4">                 </text:p>
            <text:p text:style-name="P1"><text:span text:style-name="T1">   </text:span><text:span text:style-name="T2">             О реализации муниципальной программы развития субъектов малого и среднего предпринимательства.</text:span></text:p>
            <text:p text:style-name="P4"> </text:p>
            <text:p text:style-name="P6"><text:span text:style-name="T1">Администрацией Карповского сельского поселения разработана <text:s/>муниципальная программа <text:s/></text:span><text:span text:style-name="T3">«Развитие малого и среднего предпринимательства на территории Карповского <text:s/>сельского поселения Городищенского муниципального района Волгоградской области <text:s/>в 2021 – 2023. годах», Реализация программных мероприятий <text:s text:c="2"/>связанна с оказанием муниципальной поддержки субъектам малого предпринимательства в виде информационного, консультационного, методического обеспечения.</text:span></text:p>
            <text:p text:style-name="P4">.</text:p>
            <text:p text:style-name="P1"><text:span text:style-name="T2">               О количестве субъектов малого и среднего предпринимательства и об их классификации по видам экономической деятельности</text:span><text:span text:style-name="T1">.</text:span></text:p>
            <text:p text:style-name="P4"> </text:p>
            <text:p text:style-name="P4">                 Малый бизнес на территории Карповского сельского поселения на 01 января 2021 года представлен  13 субъектами малого и среднего предпринимательства, из них  12  индивидуальных предпринимателей.</text:p>
            <text:p text:style-name="P4">В том числе по видам экономической деятельности:</text:p>
            <text:p text:style-name="P4">     Сельское и лесное хозяйство: 7 <text:s/>ед.</text:p>
            <text:p text:style-name="P4">     Добыча полезных ископаемых: 0 ед.</text:p>
            <text:p text:style-name="P4">     Обрабатывающие производства:0 ед.</text:p>
            <text:p text:style-name="P4">     Производство и распределение электроэнергии, газа и воды: 0 ед.</text:p>
            <text:p text:style-name="P4">     Строительство: 0 ед.   </text:p>
            <text:p text:style-name="P4">     Оптовая и розничная торговля: <text:s/>6 ед.</text:p>
            <text:p text:style-name="P4">     Транспорт и связь:0 ед.</text:p>
            <text:p text:style-name="P4"><text:s text:c="5"/>Операции с недвижимым имуществом, аренда и предоставление прочих услуг: 0 ед.</text:p>
            <text:p text:style-name="P2"/>
            <text:p text:style-name="P1"><text:span text:style-name="T2">Об обороте товаров (работ, услуг), производимых субъектами малого и среднего предпринимательства, в соответствии с их классификацией по видам экономической деятельности</text:span><text:span text:style-name="T1">.</text:span></text:p>
            <text:p text:style-name="P4">Оборот малого предпринимательства на территории Карповского сельского поселения <text:s/>за  2020 <text:s/>год составил – сведения отсутствуют. Классификация оборота товаров (работ, услуг) производимых субъектами малого и среднего предпринимательства по видам экономической деятельности следующая:</text:p>
            <text:p text:style-name="P4">     Сельское и лесное хозяйство: сведения отсутствуют</text:p>
            <text:p text:style-name="P4">     Добыча полезных ископаемых: 0 тыс. руб.</text:p>
            <text:p text:style-name="P4">     Обрабатывающие производства: 0 тыс. руб.</text:p>
            <text:p text:style-name="P4">     Производство и распределение электроэнергии, газа и воды: 0 ед.</text:p>
            <text:p text:style-name="P4">     Строительство: 0 ед.</text:p>
            <text:p text:style-name="P4">     Оптовая и розничная торговля: сведения отсутствуют</text:p>
            <text:p text:style-name="P4">     Транспорт и связь:0 ед.</text:p>
            <text:p text:style-name="P4">     Операции с недвижимым имуществом, аренда и предоставление прочих услуг: 0 ед.</text:p>
            <text:p text:style-name="P4"> </text:p>
            <text:p text:style-name="P5">Глава Карповского <text:bookmark text:name="_GoBack"/></text:p>
            <text:p text:style-name="P5">сельского поселения <text:s text:c="81"/>А.В.Порублев</text:p>
            <text:p text:style-name="P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xp</meta:initial-creator>
    <meta:editing-cycles>8</meta:editing-cycles>
    <meta:print-date>2020-03-03T16:05:08.62</meta:print-date>
    <meta:creation-date>2017-06-21T06:49:00</meta:creation-date>
    <dc:date>2021-09-21T14:29:52.71</dc:date>
    <meta:editing-duration>PT4H24M3S</meta:editing-duration>
    <meta:generator>OpenOffice/4.1.4$Win32 OpenOffice.org_project/414m5$Build-9788</meta:generator>
    <meta:document-statistic meta:table-count="1" meta:image-count="0" meta:object-count="0" meta:page-count="1" meta:paragraph-count="32" meta:word-count="265" meta:character-count="240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