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>
        <style:tab-stops>
          <style:tab-stop style:type="left" style:position="1.1527in"/>
          <style:tab-stop style:type="left" style:position="1.7638in"/>
        </style:tab-stops>
      </style:paragraph-properties>
      <style:text-properties style:font-name="Arial" style:font-name-complex="Arial"/>
    </style:style>
    <style:style style:name="P3" style:parent-style-name="Standard" style:family="paragraph">
      <style:paragraph-properties>
        <style:tab-stops>
          <style:tab-stop style:type="left" style:position="1.1527in"/>
        </style:tab-stops>
      </style:paragraph-properties>
      <style:text-properties style:font-name="Arial" style:font-name-complex="Arial"/>
    </style:style>
    <style:style style:name="P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Arial" style:font-name-complex="Arial"/>
    </style:style>
    <style:style style:name="P5" style:parent-style-name="Standard" style:family="paragraph">
      <style:paragraph-properties fo:border="0in none #000000" fo:padding="0.0277in" style:shadow="none" fo:text-align="center"/>
      <style:text-properties style:font-name="Arial" style:font-name-complex="Arial"/>
    </style:style>
    <style:style style:name="P6" style:parent-style-name="Standard" style:family="paragraph">
      <style:paragraph-properties fo:border="0in none #000000" fo:padding="0.0277in" style:shadow="none" fo:text-align="center"/>
      <style:text-properties style:font-name="Arial" style:font-name-complex="Arial" fo:language="ru" fo:country="RU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22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23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24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25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28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Textbody" style:list-style-name="LFO1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fo:language="ru" fo:country="RU"/>
    </style:style>
    <style:style style:name="T33" style:parent-style-name="Основнойшрифтабзаца" style:family="text">
      <style:text-properties style:font-name="Arial" style:font-name-complex="Arial" fo:language="ru" fo:country="RU"/>
    </style:style>
    <style:style style:name="T34" style:parent-style-name="Основнойшрифтабзаца" style:family="text">
      <style:text-properties style:font-name="Arial" style:font-name-complex="Arial" fo:language="ru" fo:country="RU"/>
    </style:style>
    <style:style style:name="P35" style:parent-style-name="Textbody" style:list-style-name="LFO1" style:family="paragraph">
      <style:paragraph-properties fo:text-align="justify"/>
    </style:style>
    <style:style style:name="T36" style:parent-style-name="Основнойшрифтабзаца" style:family="text">
      <style:text-properties style:font-name="Arial" style:font-name-complex="Arial" fo:language="ru" fo:country="RU"/>
    </style:style>
    <style:style style:name="T37" style:parent-style-name="Основнойшрифтабзаца" style:family="text">
      <style:text-properties style:font-name="Arial" style:font-name-complex="Arial" fo:language="ru" fo:country="RU"/>
    </style:style>
    <style:style style:name="P38" style:parent-style-name="Standard" style:family="paragraph">
      <style:text-properties style:font-name="Arial" style:font-name-complex="Arial" fo:language="ru" fo:country="RU"/>
    </style:style>
    <style:style style:name="P39" style:parent-style-name="Standard" style:family="paragraph">
      <style:text-properties style:font-name="Arial" style:font-name-complex="Arial" fo:language="ru" fo:country="RU"/>
    </style:style>
    <style:style style:name="P40" style:parent-style-name="Standard" style:family="paragraph">
      <style:text-properties style:font-name="Arial" style:font-name-complex="Arial" fo:language="ru" fo:country="RU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language="ru" fo:country="RU"/>
    </style:style>
    <style:style style:name="P48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49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50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51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52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53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54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55" style:parent-style-name="Textbody" style:family="paragraph">
      <style:paragraph-properties fo:text-align="justify"/>
      <style:text-properties style:font-name="Arial" style:font-name-complex="Arial" fo:language="ru" fo:country="RU"/>
    </style:style>
    <style:style style:name="P56" style:parent-style-name="Standard" style:family="paragraph">
      <style:paragraph-properties fo:text-align="end"/>
      <style:text-properties style:font-name="Arial" style:font-name-complex="Arial"/>
    </style:style>
    <style:style style:name="P57" style:parent-style-name="Standard" style:family="paragraph">
      <style:paragraph-properties fo:text-align="end"/>
      <style:text-properties style:font-name="Arial" style:font-name-complex="Arial"/>
    </style:style>
    <style:style style:name="P58" style:parent-style-name="Standard" style:family="paragraph">
      <style:paragraph-properties fo:text-align="end"/>
      <style:text-properties style:font-name="Arial" style:font-name-complex="Arial"/>
    </style:style>
    <style:style style:name="P59" style:parent-style-name="Standard" style:family="paragraph">
      <style:paragraph-properties fo:text-align="end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 fo:language="ru" fo:country="RU"/>
    </style:style>
    <style:style style:name="P62" style:parent-style-name="Standard" style:family="paragraph">
      <style:paragraph-properties fo:text-align="center"/>
      <style:text-properties style:font-name="Arial" style:font-name-complex="Arial"/>
    </style:style>
    <style:style style:name="P63" style:parent-style-name="Standard" style:family="paragraph">
      <style:paragraph-properties fo:text-align="center"/>
      <style:text-properties style:font-name="Arial" style:font-name-complex="Arial"/>
    </style:style>
    <style:style style:name="P64" style:parent-style-name="Standard" style:family="paragraph">
      <style:paragraph-properties fo:text-align="center"/>
      <style:text-properties style:font-name="Arial" style:font-name-complex="Arial"/>
    </style:style>
    <style:style style:name="P65" style:parent-style-name="Standard" style:family="paragraph">
      <style:paragraph-properties fo:text-align="center"/>
      <style:text-properties style:font-name="Arial" style:font-name-complex="Arial"/>
    </style:style>
    <style:style style:name="P66" style:parent-style-name="Standard" style:family="paragraph">
      <style:paragraph-properties fo:text-align="center"/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language="ru" fo:country="RU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 fo:language="ru" fo:country="RU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 fo:language="ru" fo:country="RU"/>
    </style:style>
    <style:style style:name="T85" style:parent-style-name="Основнойшрифтабзаца" style:family="text">
      <style:text-properties style:font-name="Arial" style:font-name-complex="Arial"/>
    </style:style>
    <style:style style:name="T86" style:parent-style-name="Основнойшрифтабзаца" style:family="text">
      <style:text-properties style:font-name="Arial" style:font-name-complex="Arial" fo:language="ru" fo:country="RU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 fo:language="ru" fo:country="RU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 fo:language="ru" fo:country="RU"/>
    </style:style>
    <style:style style:name="T92" style:parent-style-name="Основнойшрифтабзаца" style:family="text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 fo:language="ru" fo:country="RU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 fo:language="ru" fo:country="RU"/>
    </style:style>
    <style:style style:name="T107" style:parent-style-name="Основнойшрифтабзаца" style:family="text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 fo:language="ru" fo:country="RU"/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 fo:language="ru" fo:country="RU"/>
    </style:style>
    <style:style style:name="T122" style:parent-style-name="Основнойшрифтабзаца" style:family="text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 fo:language="ru" fo:country="RU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62"/>Совет <text:s/>Депутатов <text:s text:c="14"/></text:p>
      <text:p text:style-name="P2"><text:s text:c="41"/>Карповского сельского поселения<text:tab/><text:s text:c="2"/></text:p>
      <text:p text:style-name="P3"><text:s text:c="35"/>Городищенского муниципального района</text:p>
      <text:p text:style-name="P4"><text:tab/><text:s text:c="15"/>Волгоградской области</text:p>
      <text:p text:style-name="P5">403022 Волгоградская область,Городищенский район, с.Карповка ул.51Гвардейской дивизии д.17 <text:s/>тел.8-844-68-47- 1 -33 <text:s text:c="8"/></text:p>
      <text:p text:style-name="P6">________________________________________________________________________</text:p>
      <text:p text:style-name="P7"/>
      <text:p text:style-name="P8"/>
      <text:p text:style-name="P9"/>
      <text:p text:style-name="P10"/>
      <text:p text:style-name="Standard"><text:span text:style-name="T11"><text:s text:c="63"/></text:span><text:span text:style-name="T12"><text:s text:c="2"/>РЕШЕНИЕ</text:span></text:p>
      <text:p text:style-name="P13"/>
      <text:p text:style-name="Standard"><text:span text:style-name="T14">От 17.08</text:span><text:bookmark-start text:name="_GoBack"/><text:bookmark-end text:name="_GoBack"/><text:span text:style-name="T15">.2021</text:span><text:span text:style-name="T16">г.</text:span><text:span text:style-name="T17"><text:s text:c="94"/>№<text:s/></text:span><text:span text:style-name="T18">____</text:span></text:p>
      <text:p text:style-name="P19"/>
      <text:p text:style-name="P20"/>
      <text:p text:style-name="P21">Об<text:s/>утверждении Положения</text:p>
      <text:p text:style-name="P22">о поселковом конкурсе «Лучшее</text:p>
      <text:p text:style-name="P23">домовладение Карповского сельского</text:p>
      <text:p text:style-name="P24">поселения – 2021<text:s/>г. »</text:p>
      <text:p text:style-name="P25"/>
      <text:p text:style-name="P26">Заслушав председателя Совета депутатов Карповского сельского поселения Порублева А.В., руководствуясь ст.6 Устава Карповского сельского поселения,<text:s/>Совет депутатов Карповского сельского поселения</text:p>
      <text:p text:style-name="P27"/>
      <text:p text:style-name="P28">РЕШИЛ:</text:p>
      <text:p text:style-name="P29"/>
      <text:p text:style-name="P30"/>
      <text:list text:style-name="LFO1" text:continue-numbering="true">
        <text:list-item>
          <text:p text:style-name="P31"><text:span text:style-name="T32">Утвердить положение о поселковом конкурсе «Лучшее домовладение Карпо</text:span><text:span text:style-name="T33">вского сельского поселения -2021</text:span><text:span text:style-name="T34"><text:s/>г.» <text:s/>— приложение № 1.</text:span></text:p>
        </text:list-item>
        <text:list-item>
          <text:p text:style-name="P35"><text:span text:style-name="T36">Контроль над исполнением данного Решения возложить на ведущего специалист</text:span><text:span text:style-name="T37">а администрации Карповского сельского поселения по благоустройству и ЖКХ.</text:span></text:p>
        </text:list-item>
      </text:list>
      <text:p text:style-name="P38"/>
      <text:p text:style-name="P39"/>
      <text:p text:style-name="P40"/>
      <text:p text:style-name="P41"/>
      <text:p text:style-name="Standard"><text:span text:style-name="T42"><text:s text:c="5"/></text:span><text:span text:style-name="T43">Глава Карповского</text:span></text:p>
      <text:p text:style-name="Standard"><text:span text:style-name="T44"><text:s text:c="5"/></text:span><text:span text:style-name="T45">сельского поселения <text:s text:c="74"/></text:span><text:span text:style-name="T46">А.В.Порублев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Приложение № 1</text:p>
      <text:p text:style-name="P57">К Решению Совета<text:s/>депутатов</text:p>
      <text:p text:style-name="P58">Карповского сельского поселения</text:p>
      <text:p text:style-name="P59"><text:span text:style-name="T60">от<text:s/></text:span><text:span text:style-name="T61">17.08.2021 г. № ___</text:span></text:p>
      <text:p text:style-name="P62"/>
      <text:p text:style-name="P63">ПОЛОЖЕНИЕ</text:p>
      <text:p text:style-name="P64">«Лучшее домовладение Карповского сельского поселения»</text:p>
      <text:p text:style-name="P65"/>
      <text:p text:style-name="P66"/>
      <text:p text:style-name="P67">1.Общие положения</text:p>
      <text:p text:style-name="P68"/>
      <text:p text:style-name="P69">Конкурс на звание «Лучшее домовладение в Карповском сельском поселении (далее –конкурс) проводится среди<text:s/>населения и направлен на развитие инициативы жителей, более широкого вовлечения их в работу по обеспечению сохранности и ремонту жилого фонда, благоустройства дворовой территории, приусадебных участков, повышению ответственности за образцовое содержание жилых домов.</text:p>
      <text:p text:style-name="P70">Целью конкурса является повышение внешнего благоустройства, сохранности домов и дворовых территорий, активизации жителей в образцовом содержании и чистоте домов и прилегающих территорий, приусадебных участков.</text:p>
      <text:p text:style-name="P71">Конкурс проводится на звание:</text:p>
      <text:p text:style-name="P72">- «Лучшее домовладение Карповского сельского поселения»;</text:p>
      <text:p text:style-name="P73"/>
      <text:p text:style-name="P74">2.Условия и порядок проведения конкурса</text:p>
      <text:p text:style-name="P75"/>
      <text:p text:style-name="P76">2.1. Для победителей конкурса среди домовладений определены призовые места с вручением ценных подарков и на домовладении устанавливается табличка «Лучшее домовладение»:</text:p>
      <text:p text:style-name="P77">1 место- 1 домовладение.</text:p>
      <text:p text:style-name="Standard"><text:span text:style-name="T78">2 место-<text:s/></text:span><text:span text:style-name="T79">1</text:span><text:span text:style-name="T80"><text:s/>домовладени</text:span><text:span text:style-name="T81">е</text:span><text:span text:style-name="T82">.</text:span></text:p>
      <text:p text:style-name="Standard"><text:span text:style-name="T83">3 место-<text:s/></text:span><text:span text:style-name="T84">1</text:span><text:span text:style-name="T85"><text:s/>домовладени</text:span><text:span text:style-name="T86">е</text:span><text:span text:style-name="T87">.</text:span></text:p>
      <text:p text:style-name="Standard"><text:span text:style-name="T88">4 место-<text:s/></text:span><text:span text:style-name="T89">5</text:span><text:span text:style-name="T90"><text:s/>домовладени</text:span><text:span text:style-name="T91">й</text:span><text:span text:style-name="T92">. (вручается грамота или диплом)</text:span></text:p>
      <text:p text:style-name="P93">2.2. Конкурсная комиссия посещает все дома, участвующие в конкурсе и оценивает работу владельца дома по следующим<text:s/>критериям:</text:p>
      <text:p text:style-name="P94">2.2.1. Отличное техническое содержание частной усадьбы, инженерного .</text:p>
      <text:p text:style-name="P95">2.2.2. Содержание прилегающей территории в надлежащем санитарном и противопожарном состоянии.</text:p>
      <text:p text:style-name="P96">2.2.3. Содержание в исправном состоянии ограждения..</text:p>
      <text:p text:style-name="P97">2.2.4. Проявление творческой<text:s/>инициативы владельца дома в эстетическом оформлении приусадебного участка.</text:p>
      <text:p text:style-name="P98">2.2.5. Наличие зеленых насаждений, цветников, регулярная побелка, обрезка деревьев, кустарников.</text:p>
      <text:p text:style-name="P99">2.2.6. Участие домовладельцев в мероприятиях по благоустройству поселения.</text:p>
      <text:p text:style-name="P100">2.2.7.Участие в общественной жизни поселения (собрания, сходы, митинги)</text:p>
      <text:p text:style-name="P101">2.2.8. Отсутствие задолженности по оплате коммунальных услуг.</text:p>
      <text:p text:style-name="P102"/>
      <text:p text:style-name="Standard"><text:span text:style-name="T103">2.3. Итоги конкурса подводятся до<text:s/></text:span><text:span text:style-name="T104">20</text:span><text:span text:style-name="T105"><text:s/>сентября 20</text:span><text:span text:style-name="T106">21</text:span><text:span text:style-name="T107"><text:s/>г.</text:span></text:p>
      <text:p text:style-name="P108"/>
      <text:p text:style-name="P109">3.Подведение итогов конкурса</text:p>
      <text:p text:style-name="P110"/>
      <text:p text:style-name="P111">3.1. Подведение итогов конкурса осуществляет<text:s/>комиссия, создаваемая постановлением администрации Карповского сельского поселения.</text:p>
      <text:p text:style-name="P112">3.2. На комиссию возлагается: подведение итогов конкурса.</text:p>
      <text:p text:style-name="P113">3.3. Заседания комиссии являются правомочными, если на них присутствуют не менее 2/3 членов комиссии.</text:p>
      <text:p text:style-name="P114">3.4. Решения комиссии принимаются большинством голосов присутствующих на заседании членов комиссии.</text:p>
      <text:p text:style-name="P115">3.5. Протокол заседания комиссии о признании победителями конкурса подписывается председателем и секретарем комиссии.</text:p>
      <text:p text:style-name="P116">3.6. По итогам конкурса на основании решения комиссии принимается постановление администрации Карповского сельского поселения «Об итогах конкурса на звание «Лучшее домовладение Карповского сельского воселения» и награждении победителей.</text:p>
      <text:p text:style-name="P117">3.7. Победители конкурса отмечаются благодарственными письмами главы<text:s/>Карповского сельского поселения и ценными подарками.</text:p>
      <text:p text:style-name="Standard"><text:span text:style-name="T118">3.8. Итоги конкурса объявляются<text:s/></text:span><text:span text:style-name="T119">25</text:span><text:span text:style-name="T120">.09.20</text:span><text:span text:style-name="T121">21</text:span><text:span text:style-name="T122"><text:s/>г. в рамках празднования дня села.</text:span></text:p>
      <text:p text:style-name="P123"/>
      <text:p text:style-name="P124"/>
      <text:p text:style-name="P125"><text:s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09-04-16T11:32:00Z</meta:creation-date>
    <dc:date>2021-08-16T16:40:00Z</dc:date>
    <meta:print-date>2021-08-16T16:40:00Z</meta:print-date>
    <meta:template xlink:href="Normal" xlink:type="simple"/>
    <meta:editing-cycles>21</meta:editing-cycles>
    <meta:editing-duration>PT211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9" meta:character-count="4409" meta:row-count="31" meta:non-whitespace-character-count="3758"/>
  </office:meta>
</office:document-meta>
</file>