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953cm" fo:margin-right="0cm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953cm" fo:margin-right="-0.095cm" fo:text-indent="0.635cm" style:auto-text-indent="false">
        <style:tab-stops>
          <style:tab-stop style:position="2.223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953cm" fo:margin-right="-0.095cm" fo:text-align="justify" style:justify-single-word="false" fo:text-indent="0.635cm" style:auto-text-indent="false">
        <style:tab-stops>
          <style:tab-stop style:position="2.223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953cm" fo:margin-right="-0.095cm" fo:text-indent="0.635cm" style:auto-text-indent="false">
        <style:tab-stops>
          <style:tab-stop style:position="2.22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17" style:family="paragraph" style:parent-style-name="Standard">
      <style:paragraph-properties>
        <style:tab-stops>
          <style:tab-stop style:position="1.976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6pt" style:font-size-asian="16pt" style:font-size-complex="16pt"/>
    </style:style>
    <style:style style:name="P22" style:family="paragraph" style:parent-style-name="Standard">
      <style:text-properties fo:font-size="14pt" fo:font-weight="bold" style:font-size-asian="14pt" style:font-weight-asian="bold" style:font-name-complex="Tahoma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4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25" style:family="paragraph" style:parent-style-name="Heading_20_9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background-color="#ffffff"/>
    </style:style>
    <style:style style:name="T9" style:family="text">
      <style:text-properties fo:color="#000000" fo:background-color="#ffffff" style:font-name-complex="Arial1"/>
    </style:style>
    <style:style style:name="T10" style:family="text">
      <style:text-properties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36"/></text:p>
      <text:p text:style-name="Standard"><text:span text:style-name="T1"><text:s text:c="35"/></text:span><text:span text:style-name="T4"><text:s text:c="4"/></text:span><text:span text:style-name="T5">СОВЕТ</text:span></text:p>
      <text:p text:style-name="P6"><text:s text:c="19"/>ДЕПУТАТОВ КАРПОВСКОГО СЕЛЬСКОГО ПОСЕЛЕНИЯ</text:p>
      <text:p text:style-name="P6"><text:s text:c="23"/>ГОРОДИЩЕНСКОГО МУНИЦИПАЛЬНОГО РАЙОНА</text:p>
      <text:p text:style-name="P12"><text:s text:c="41"/>ВОЛГОГРАДСКОЙ ОБЛАСТИ</text:p>
      <text:p text:style-name="P12"/>
      <text:p text:style-name="P3"/>
      <text:list xml:id="list89271593674149844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9"><text:s text:c="40"/>РЕШЕНИ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pan text:style-name="T2"><text:s/></text:span>№ <text:s/>1/5 <text:s text:c="2"/>от <text:s/>25.03.2021 г. <text:s text:c="84"/></text:p>
      <text:p text:style-name="P4">«Об итогах работы территориальной административной</text:p>
      <text:p text:style-name="P4">комиссии Карповского сельского поселения за 2020 г.»</text:p>
      <text:p text:style-name="P4"/>
      <text:p text:style-name="P4"/>
      <text:p text:style-name="P4"/>
      <text:p text:style-name="P4"/>
      <text:p text:style-name="P4"><text:s text:c="8"/>Заслушав отчет председателя территориальной административной комиссии Карповского сельского поселения Порублева А.В. о проделанной работе за 2020 год, руководствуясь Уставом Карповского сельского поселения, Совет депутатов Карповского сельского поселения </text:p>
      <text:p text:style-name="P4"><text:s text:c="6"/></text:p>
      <text:p text:style-name="P4"><text:s text:c="57"/><text:span text:style-name="T2"><text:s/>РЕШИЛ:</text:span></text:p>
      <text:p text:style-name="P4"/>
      <text:p text:style-name="P4">1. Работу территориальной административной комиссии Карповского сельского поселения признать удовлетворительной. (отчет прилагается)</text:p>
      <text:p text:style-name="P4"/>
      <text:p text:style-name="P4"><text:s text:c="2"/></text:p>
      <text:p text:style-name="P8"/>
      <text:p text:style-name="P10"><text:s text:c="61"/></text:p>
      <text:p text:style-name="P9"/>
      <text:p text:style-name="P7"/>
      <text:p text:style-name="P7"/>
      <text:p text:style-name="P11">Председатель Совета депутатов</text:p>
      <text:p text:style-name="P11">Карповского с/ поселения <text:s text:c="67"/>А.В. Порублев <text:s text:c="24"/></text:p>
      <text:p text:style-name="P3"/>
      <text:p text:style-name="P5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1"><text:span text:style-name="T3"><text:s text:c="59"/></text:span><text:span text:style-name="T7"><text:s/>Приложение к </text:span></text:p>
      <text:p text:style-name="P18">Решению Совета депутатов</text:p>
      <text:p text:style-name="P18">Карповского сельского поселения</text:p>
      <text:p text:style-name="P18">от 25.03.2021 г. № 1/5</text:p>
      <text:p text:style-name="P18"/>
      <text:p text:style-name="P19">ОТЧЕТ</text:p>
      <text:p text:style-name="P20">о работе территориальной административной комиссии по Карповскому</text:p>
      <text:p text:style-name="P20">сельскому поселению</text:p>
      <text:p text:style-name="P20">за <text:s/>2020 г.</text:p>
      <text:p text:style-name="P22"/>
      <text:p text:style-name="P23"><text:s text:c="4"/><text:span text:style-name="T6"><text:s text:c="2"/></text:span><text:span text:style-name="T4"><text:s text:c="2"/>Заседания комиссии проводятся по мере необходимости, т.е. по мере поступления протоколов об административном правонарушении, но не реже одного раза в месяц. В 2020 году было проведено 12 заседаний комиссии.</text:span></text:p>
      <text:p text:style-name="P4"><text:span text:style-name="T2"><text:s text:c="5"/></text:span>Секретарем <text:s/>комиссии совместно со <text:s/>специалистом <text:s/>администрации по благоустройству было составлено 4 протокола об административных правонарушениях.</text:p>
      <text:p text:style-name="P4"><text:s text:c="7"/>На заседаниях комиссии рассмотрено 4 протокола. <text:s/>Вынесено <text:s/>3 постановления о назначении административного наказания в виде предупреждения, и 1 постановление о назначении наказания в виде штрафа в размере 3000 рублей. <text:bookmark text:name="_GoBack"/><text:s/>Постановление о назначении административного штрафа было направлено в службу судебных приставов для исполнения.</text:p>
      <text:p text:style-name="P4"><text:s text:c="6"/><text:span text:style-name="T8"><text:s text:c="2"/></text:span><text:span text:style-name="T9"><text:s text:c="3"/>В территориальную административную комиссию поступило 2 материала из ОВД Городищенского района. По поступившим материалам было вынесено определение об отказе в возбуждении дел об административном правонарушении в связи с отсутствием состава административного правонарушения.</text:span></text:p>
      <text:p text:style-name="P4"><text:s text:c="2"/>Секретарем административной комиссии совместно со специалистами администрации Карповского сельского поселения <text:s/>членом ТАК Городищенского района <text:s text:c="2"/>было проведено 40 <text:s/>рейдов по территории с.Карповка и х.Дмитриевка всего за год выдано <text:s/>28 предписаний за нарушение правил по благоустройству , содержание домашних животных, выпаса сельскохозяйственных животных.</text:p>
      <text:p text:style-name="P15"><text:s text:c="4"/>Членами комиссии совместно со специалистами администрации регулярно ведется <text:s/>профилактическая работа<text:span text:style-name="T10"> <text:s/>по пожарной безопасности.</text:span></text:p>
      <text:p text:style-name="P16"/>
      <text:p text:style-name="P16"/>
      <text:p text:style-name="P17"/>
      <text:p text:style-name="P17">Секретарь ТАК Карповского</text:p>
      <text:p text:style-name="P17"><text:s/>сельского поселения <text:s text:c="75"/>Н.А.Фетисов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9_20_Знак" style:display-name="Заголовок 9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3cm" fo:margin-right="2.02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avBuh</meta:initial-creator>
    <meta:editing-cycles>9</meta:editing-cycles>
    <meta:print-date>2021-03-24T15:24:33.04</meta:print-date>
    <meta:creation-date>2016-04-22T07:38:00</meta:creation-date>
    <dc:date>2021-03-24T15:26:08.77</dc:date>
    <meta:editing-duration>PT3M52S</meta:editing-duration>
    <meta:generator>OpenOffice/4.1.4$Win32 OpenOffice.org_project/414m5$Build-9788</meta:generator>
    <meta:document-statistic meta:table-count="0" meta:image-count="0" meta:object-count="0" meta:page-count="2" meta:paragraph-count="35" meta:word-count="281" meta:character-count="306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