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985cm" fo:margin-left="-0.93cm" fo:margin-right="-1.055cm" table:align="margins" style:writing-mode="lr-tb"/>
    </style:style>
    <style:style style:name="Таблица2.A" style:family="table-column">
      <style:table-column-properties style:column-width="1.61cm" style:rel-column-width="5868*"/>
    </style:style>
    <style:style style:name="Таблица2.B" style:family="table-column">
      <style:table-column-properties style:column-width="3.611cm" style:rel-column-width="13157*"/>
    </style:style>
    <style:style style:name="Таблица2.C" style:family="table-column">
      <style:table-column-properties style:column-width="3.683cm" style:rel-column-width="13420*"/>
    </style:style>
    <style:style style:name="Таблица2.D" style:family="table-column">
      <style:table-column-properties style:column-width="2.686cm" style:rel-column-width="9789*"/>
    </style:style>
    <style:style style:name="Таблица2.E" style:family="table-column">
      <style:table-column-properties style:column-width="2.649cm" style:rel-column-width="9654*"/>
    </style:style>
    <style:style style:name="Таблица2.F" style:family="table-column">
      <style:table-column-properties style:column-width="3.745cm" style:rel-column-width="1364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letter-spacing="-0.012cm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.568cm" fo:margin-bottom="0cm" fo:line-height="0.568cm" fo:text-align="justify" style:justify-single-word="false" fo:orphans="0" fo:widows="0" fo:background-color="#ffffff" style:text-autospace="none">
        <style:tab-stops>
          <style:tab-stop style:position="1.134cm"/>
        </style:tab-stops>
        <style:background-image/>
      </style:paragraph-properties>
      <style:text-properties fo:color="#000000" style:font-name="Arial" fo:font-size="12pt" fo:letter-spacing="-0.028cm" style:font-size-asian="12pt" style:font-size-complex="12pt"/>
    </style:style>
    <style:style style:name="P13" style:family="paragraph" style:parent-style-name="Standard">
      <style:paragraph-properties fo:margin-left="0.953cm" fo:margin-right="-0.095cm" fo:text-indent="0.635cm" style:auto-text-indent="false">
        <style:tab-stops>
          <style:tab-stop style:position="2.223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953cm" fo:margin-right="-0.095cm" fo:text-align="justify" style:justify-single-word="false" fo:text-indent="0.635cm" style:auto-text-indent="false">
        <style:tab-stops>
          <style:tab-stop style:position="2.223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.953cm" fo:margin-right="0cm" fo:text-align="justify" style:justify-single-word="false" fo:text-indent="0.635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23" style:family="paragraph" style:parent-style-name="Heading_20_9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color="#000000" fo:letter-spacing="-0.012cm"/>
    </style:style>
    <style:style style:name="T5" style:family="text">
      <style:text-properties fo:language="en" fo:country="US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23"/><text:span text:style-name="T3"><text:s text:c="8"/></text:span></text:p>
      <text:p text:style-name="P6"><text:s text:c="3"/><text:span text:style-name="T1">СОВЕТ</text:span></text:p>
      <text:p text:style-name="P9"><text:s text:c="19"/>ДЕПУТАТОВ КАРПОВСКОГО СЕЛЬСКОГО ПОСЕЛЕНИЯ</text:p>
      <text:p text:style-name="P9"><text:s text:c="23"/>ГОРОДИЩЕНСКОГО МУНИЦИПАЛЬНОГО РАЙОНА</text:p>
      <text:p text:style-name="P17"><text:s text:c="11"/>ВОЛГОГРАДСКОЙ ОБЛАСТИ</text:p>
      <text:p text:style-name="P17"/>
      <text:p text:style-name="P3"/>
      <text:list xml:id="list153493892475370425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3" text:outline-level="9"><text:s text:c="40"/>РЕШЕНИЕ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<text:span text:style-name="T1"><text:s/></text:span>№ <text:s/><text:span text:style-name="T5">1/4</text:span> <text:s text:c="2"/>от <text:s/>25.03.2021 г. <text:s text:c="84"/></text:p>
      <text:p text:style-name="P11">«О согласовании перечня муниципального </text:p>
      <text:p text:style-name="P11">имущества, подлежащего безвозмездной</text:p>
      <text:p text:style-name="P11">передаче Новорогачинским городским поселением </text:p>
      <text:p text:style-name="P11">Карповскому сельскому поселению.»</text:p>
      <text:p text:style-name="P11"/>
      <text:p text:style-name="P11"/>
      <text:p text:style-name="P4"/>
      <text:p text:style-name="P4"/>
      <text:p text:style-name="P4"><text:s text:c="7"/>Рассмотрев письмо главы Карповского сельского поселения о согласовании перечня муниципального имущества, подлежащего безвозмездной передаче Новорогачинским городским поселением Карповскому сельскому поселению, <text:span text:style-name="T4">Совет депутатов Карповского сельского поселения </text:span></text:p>
      <text:p text:style-name="P10"/>
      <text:p text:style-name="P10"><text:s text:c="68"/>РЕШИЛ:</text:p>
      <text:p text:style-name="P10"/>
      <text:p text:style-name="P11"><text:s/>1.Согласовать перечень муниципального имущества, подлежащего безвозмездной передаче Новорогачинским городским поселением Карповскому сельскому поселению согласно Приложения № 1</text:p>
      <text:p text:style-name="P11"><text:s text:c="6"/>2.Настоящее решение вступает в силу с момента его подписания.</text:p>
      <text:p text:style-name="P11"><text:s text:c="3"/></text:p>
      <text:p text:style-name="P11"/>
      <text:p text:style-name="P11"/>
      <text:p text:style-name="P11"><text:s text:c="10"/></text:p>
      <text:p text:style-name="P12"/>
      <text:p text:style-name="P13"><text:s text:c="21"/></text:p>
      <text:p text:style-name="P14"/>
      <text:p text:style-name="P15"/>
      <text:p text:style-name="P15"/>
      <text:p text:style-name="P16">Председатель Совета депутатов</text:p>
      <text:p text:style-name="P16">Карповского с/ поселения <text:s text:c="67"/>А.В. Порублев <text:s text:c="24"/></text:p>
      <text:p text:style-name="P3"/>
      <text:p text:style-name="P5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<text:s text:c="52"/><text:span text:style-name="T2"><text:s text:c="3"/>Приложение №1</text:span></text:p>
      <text:p text:style-name="P7">к решению Совета депутатов</text:p>
      <text:p text:style-name="P7">Карповского сельского поселения</text:p>
      <text:p text:style-name="P7"/>
      <text:p text:style-name="P7">от <text:span text:style-name="T5">25.03.2021</text:span> г. № <text:s/><text:span text:style-name="T5">1/4</text:span></text:p>
      <text:p text:style-name="P7"/>
      <text:p text:style-name="P7"/>
      <text:p text:style-name="P7"/>
      <text:p text:style-name="P8"><text:s text:c="53"/>ПЕРЕЧЕНЬ</text:p>
      <text:p text:style-name="P6">недвижимого имущества, передаваемого безвозмездно из муниципальной собственности Новорогачинского городского поселения в муниципальную собственность Карповского сельского поселения Городищенского муниципального района Волгоградской области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8">№</text:p>
            <text:p text:style-name="P18">п/п</text:p>
          </table:table-cell>
          <table:table-cell table:style-name="Таблица2.A1" office:value-type="string">
            <text:p text:style-name="P18">Полное наименование</text:p>
            <text:p text:style-name="P18">организаций</text:p>
          </table:table-cell>
          <table:table-cell table:style-name="Таблица2.A1" office:value-type="string">
            <text:p text:style-name="P18">Адрес места нахождения организаций</text:p>
          </table:table-cell>
          <table:table-cell table:style-name="Таблица2.A1" office:value-type="string">
            <text:p text:style-name="P18">Наименование имущества</text:p>
          </table:table-cell>
          <table:table-cell table:style-name="Таблица2.A1" office:value-type="string">
            <text:p text:style-name="P18">Адрес места</text:p>
            <text:p text:style-name="P18">нахождения</text:p>
            <text:p text:style-name="P18">имущества</text:p>
          </table:table-cell>
          <table:table-cell table:style-name="Таблица2.F1" office:value-type="string">
            <text:p text:style-name="P18">Индивидуализирующие характеристики имущества</text:p>
          </table:table-cell>
        </table:table-row>
        <table:table-row>
          <table:table-cell table:style-name="Таблица2.A2" office:value-type="string">
            <text:p text:style-name="P18">1</text:p>
          </table:table-cell>
          <table:table-cell table:style-name="Таблица2.A2" office:value-type="string">
            <text:p text:style-name="P19">Администрация</text:p>
            <text:p text:style-name="P19">Карповского </text:p>
            <text:p text:style-name="P19">сельского поселения</text:p>
          </table:table-cell>
          <table:table-cell table:style-name="Таблица2.A2" office:value-type="string">
            <text:p text:style-name="P18">Волгоградская обл.,</text:p>
            <text:p text:style-name="P18">Городищенский р-он, с.Карповка ул.51 Гв. Дивизии, д. 17</text:p>
          </table:table-cell>
          <table:table-cell table:style-name="Таблица2.A2" table:number-rows-spanned="2" office:value-type="string">
            <text:p text:style-name="P18">Памятник и <text:s/>братская могила</text:p>
          </table:table-cell>
          <table:table-cell table:style-name="Таблица2.A2" table:number-rows-spanned="2" office:value-type="string">
            <text:p text:style-name="P18"><text:span text:style-name="T6">Три километра к северу от ж/д станции «Карповская» на 10 участке Госпитомника</text:span></text:p>
          </table:table-cell>
          <table:table-cell table:style-name="Таблица2.F2" table:number-rows-spanned="2" office:value-type="string">
            <text:p text:style-name="P20">Историческое захоронение, памятный знак, металл, гранит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Таблица2.A2" office:value-type="string">
            <text:p text:style-name="P18">2</text:p>
          </table:table-cell>
          <table:table-cell table:style-name="Таблица2.A2" office:value-type="string">
            <text:p text:style-name="P19">Администрация Новорогачинского </text:p>
            <text:p text:style-name="P19">городского поселения</text:p>
          </table:table-cell>
          <table:table-cell table:style-name="Таблица2.A2" office:value-type="string">
            <text:p text:style-name="P18">Волгоградская обл.,</text:p>
            <text:p text:style-name="P18">Городищенский р-он, р.п.Новый Рогачик, ул.Ленина,д.54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16">Председатель Совета депутатов <text:s text:c="23"/>Председатель Совета депутатов <text:s text:c="10"/></text:p>
      <text:p text:style-name="P16">Карповского с/ поселения <text:s text:c="35"/>Новорогачинского городского</text:p>
      <text:p text:style-name="P16"><text:s text:c="79"/>поселения</text:p>
      <text:p text:style-name="P16"/>
      <text:p text:style-name="P16">____________________________ <text:s text:c="23"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text-align="center" style:justify-single-word="false" fo:text-indent="1.251cm" style:auto-text-indent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9_20_Знак" style:display-name="Заголовок 9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/>
    </style:style>
    <style:style style:name="MP2" style:family="paragraph" style:parent-style-name="Standard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7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lavBuh</meta:initial-creator>
    <meta:editing-cycles>48</meta:editing-cycles>
    <meta:print-date>2021-03-24T14:48:37.59</meta:print-date>
    <meta:creation-date>2016-04-22T07:38:00</meta:creation-date>
    <dc:date>2021-03-24T14:49:29.53</dc:date>
    <meta:editing-duration>PT6H4M41S</meta:editing-duration>
    <meta:generator>OpenOffice/4.1.4$Win32 OpenOffice.org_project/414m5$Build-9788</meta:generator>
    <meta:document-statistic meta:table-count="1" meta:image-count="0" meta:object-count="0" meta:page-count="2" meta:paragraph-count="56" meta:word-count="208" meta:character-count="264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