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0.233cm" fo:margin-top="0cm" fo:margin-bottom="0cm" table:align="left" style:writing-mode="lr-tb"/>
    </style:style>
    <style:style style:name="Таблица1.A" style:family="table-column">
      <style:table-column-properties style:column-width="1.498cm"/>
    </style:style>
    <style:style style:name="Таблица1.B" style:family="table-column">
      <style:table-column-properties style:column-width="4.21cm"/>
    </style:style>
    <style:style style:name="Таблица1.C" style:family="table-column">
      <style:table-column-properties style:column-width="3.23cm"/>
    </style:style>
    <style:style style:name="Таблица1.D" style:family="table-column">
      <style:table-column-properties style:column-width="2.803cm"/>
    </style:style>
    <style:style style:name="Таблица1.E" style:family="table-column">
      <style:table-column-properties style:column-width="4.703cm"/>
    </style:style>
    <style:style style:name="Таблица1.1" style:family="table-row">
      <style:table-row-properties style:min-row-height="1.967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Таблица1.2" style:family="table-row">
      <style:table-row-properties style:min-row-height="0.123cm" style:keep-together="true" fo:keep-together="auto"/>
    </style:style>
    <style:style style:name="Таблица1.A3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Таблица1.15" style:family="table-row">
      <style:table-row-properties style:min-row-height="2.487cm" style:keep-together="true" fo:keep-together="auto"/>
    </style:style>
    <style:style style:name="Таблица1.B15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1.16" style:family="table-row">
      <style:table-row-properties style:min-row-height="1.524cm" style:keep-together="true" fo:keep-together="auto"/>
    </style:style>
    <style:style style:name="Таблица1.18" style:family="table-row">
      <style:table-row-properties style:min-row-height="1.983cm" style:keep-together="true" fo:keep-together="auto"/>
    </style:style>
    <style:style style:name="Таблица1.20" style:family="table-row">
      <style:table-row-properties style:min-row-height="4.978cm" style:keep-together="true" fo:keep-together="auto"/>
    </style:style>
    <style:style style:name="Таблица1.26" style:family="table-row">
      <style:table-row-properties style:min-row-height="5.172cm" style:keep-together="true" fo:keep-together="auto"/>
    </style:style>
    <style:style style:name="Таблица1.27" style:family="table-row">
      <style:table-row-properties style:min-row-height="2.859cm" style:keep-together="true" fo:keep-together="auto"/>
    </style:style>
    <style:style style:name="Таблица1.29" style:family="table-row">
      <style:table-row-properties style:min-row-height="2.02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3.019cm"/>
        </style:tab-stops>
      </style:paragraph-properties>
      <style:text-properties style:font-name="Arial1" fo:font-size="10pt" style:font-name-asian="Times New Roman1" style:font-size-asian="10pt" style:language-asian="ru" style:country-asian="RU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14cm"/>
        </style:tab-stops>
      </style:paragraph-properties>
      <style:text-properties style:font-name="Arial1" fo:font-size="10pt" fo:letter-spacing="-0.002cm" style:font-name-asian="Times New Roman1" style:font-size-asian="10pt" style:language-asian="ru" style:country-asian="RU" style:font-name-complex="Arial2" style:font-size-complex="10pt"/>
    </style:style>
    <style:style style:name="P8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.365cm" fo:margin-top="0cm" fo:margin-bottom="0cm" fo:line-height="100%" fo:text-align="center" style:justify-single-word="false" fo:text-indent="0cm" style:auto-text-indent="false"/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10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3.019cm"/>
        </style:tab-stops>
      </style:paragraph-properties>
      <style:text-properties style:font-name="Arial1" fo:font-size="10pt" style:font-name-asian="Times New Roman1" style:font-size-asian="10pt" style:language-asian="ru" style:country-asian="RU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0pt" fo:letter-spacing="-0.002cm" style:font-name-asian="Times New Roman1" style:font-size-asian="10pt" style:language-asian="ru" style:country-asian="RU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letter-spacing="-0.002cm" fo:language="en" fo:country="US" fo:background-color="#ffffff" style:font-name-asian="Times New Roman1" style:font-size-asian="10pt" style:language-asian="ru" style:country-asian="RU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letter-spacing="-0.002cm" fo:background-color="#ffffff" style:font-name-asian="Times New Roman1" style:font-size-asian="10pt" style:language-asian="ru" style:country-asian="RU" style:font-name-complex="Arial2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font-size="10pt" fo:letter-spacing="-0.002cm" fo:background-color="#ffffff" style:font-name-asian="Times New Roman1" style:font-size-asian="10pt" style:language-asian="ru" style:country-asian="RU" style:font-name-complex="Arial2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letter-spacing="-0.002cm" style:font-name-asian="Times New Roman1" style:font-size-asian="10pt" style:language-asian="ru" style:country-asian="RU" style:font-name-complex="Arial2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size-asian="12pt" style:font-name-complex="Times New Roman1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3.019cm"/>
        </style:tab-stops>
      </style:paragraph-properties>
      <style:text-properties style:font-name="Arial" fo:font-size="12pt" style:font-name-asian="Times New Roman1" style:font-size-asian="12pt" style:language-asian="ru" style:country-asian="RU" style:font-name-complex="Arial2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italic" style:font-name-asian="Times New Roman1" style:font-size-asian="12pt" style:language-asian="ru" style:country-asian="RU" style:font-style-asian="italic" style:font-name-complex="Arial2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background-color="#ffffff"/>
    </style:style>
    <style:style style:name="P28" style:family="paragraph" style:parent-style-name="Standard">
      <style:paragraph-properties fo:margin-left="0cm" fo:margin-right="9.516cm" fo:margin-top="0cm" fo:margin-bottom="0cm" fo:line-height="100%" fo:text-indent="0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1" style:font-size-asian="12pt" style:language-asian="ru" style:country-asian="RU" style:font-name-complex="Arial2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31" style:family="paragraph" style:parent-style-name="Standard">
      <style:paragraph-properties fo:margin-left="-0.318cm" fo:margin-right="0cm" fo:margin-top="0cm" fo:margin-bottom="0cm" fo:line-height="100%" fo:text-align="end" style:justify-single-word="false" fo:text-indent="0cm" style:auto-text-indent="false">
        <style:tab-stops>
          <style:tab-stop style:position="22.701cm"/>
        </style:tab-stops>
      </style:paragraph-properties>
      <style:text-properties style:font-name="Arial1" fo:font-size="10pt" style:font-name-asian="Times New Roman1" style:font-size-asian="10pt" style:language-asian="ru" style:country-asian="RU" style:font-name-complex="Arial2" style:font-size-complex="10pt" style:font-weight-complex="bold"/>
    </style:style>
    <style:style style:name="P32" style:family="paragraph" style:parent-style-name="Standard">
      <style:paragraph-properties fo:margin-left="-0.318cm" fo:margin-right="0cm" fo:margin-top="0cm" fo:margin-bottom="0cm" fo:line-height="100%" fo:text-align="center" style:justify-single-word="false" fo:text-indent="-0.318cm" style:auto-text-indent="false"/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top="0.191cm" fo:margin-bottom="0.191cm" fo:line-height="100%" fo:text-align="justify" style:justify-single-word="false" fo:orphans="0" fo:widows="0"/>
    </style:style>
    <style:style style:name="P34" style:family="paragraph" style:parent-style-name="Standard">
      <style:paragraph-properties fo:margin-top="0.191cm" fo:margin-bottom="0.191cm" fo:line-height="100%" fo:text-align="center" style:justify-single-word="false" fo:orphans="0" fo:widows="0"/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margin-top="0.191cm" fo:margin-bottom="0.191cm" fo:line-height="100%" fo:text-align="center" style:justify-single-word="false" fo:orphans="0" fo:widows="0"/>
      <style:text-properties style:font-name="Arial1" fo:font-size="10pt" fo:font-weight="normal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margin-top="0.191cm" fo:margin-bottom="0.191cm" fo:line-height="100%" fo:text-align="justify" style:justify-single-word="false" fo:orphans="0" fo:widows="0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37" style:family="paragraph" style:parent-style-name="Standard" style:list-style-name="">
      <style:paragraph-properties fo:margin-top="0.191cm" fo:margin-bottom="0.191cm" fo:line-height="100%" fo:text-align="justify" style:justify-single-word="false" fo:orphans="0" fo:widows="0"/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38" style:family="paragraph" style:parent-style-name="Standard">
      <style:paragraph-properties fo:margin-top="0.191cm" fo:margin-bottom="0.191cm" fo:line-height="100%" fo:text-align="justify" style:justify-single-word="false" fo:orphans="0" fo:widows="0"/>
      <style:text-properties fo:color="#000000" style:font-name="Times New Roman" fo:font-size="10pt" style:font-name-asian="Times New Roman1" style:font-size-asian="10pt" style:language-asian="ru" style:country-asian="RU" style:font-name-complex="Arial2" style:font-size-complex="10pt"/>
    </style:style>
    <style:style style:name="P39" style:family="paragraph" style:parent-style-name="Standard">
      <style:paragraph-properties fo:margin-top="0.191cm" fo:margin-bottom="0.191cm" fo:line-height="100%" fo:text-align="center" style:justify-single-word="false" fo:orphans="0" fo:widows="0"/>
      <style:text-properties style:font-name="Times New Roman" fo:font-size="10pt" fo:font-weight="normal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margin-top="0.191cm" fo:margin-bottom="0.191cm" fo:line-height="100%" fo:text-align="center" style:justify-single-word="false" fo:orphans="0" fo:widows="0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0pt" fo:letter-spacing="-0.002cm" fo:background-color="#ffff00" style:font-name-asian="Times New Roman1" style:font-size-asian="10pt" style:language-asian="ru" style:country-asian="RU" style:font-name-complex="Arial2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pt" fo:letter-spacing="-0.002cm" fo:background-color="#ffff00" style:font-size-asian="10pt" style:font-name-complex="Arial2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0pt" fo:letter-spacing="-0.002cm" style:font-size-asian="10pt" style:font-name-complex="Arial2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pt" fo:letter-spacing="-0.002cm" fo:background-color="#ffffff" style:font-name-asian="Times New Roman1" style:font-size-asian="10pt" style:language-asian="ru" style:country-asian="RU" style:font-name-complex="Arial2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fo:letter-spacing="-0.002cm" fo:background-color="#ffffff" style:font-size-asian="10pt" style:font-name-complex="Arial2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fo:background-color="#ffffff" style:font-size-asian="10pt" style:font-name-complex="Arial2" style:font-size-complex="10pt"/>
    </style:style>
    <style:style style:name="P47" style:family="paragraph" style:parent-style-name="Standard">
      <style:paragraph-properties fo:text-align="center" style:justify-single-word="false"/>
      <style:text-properties fo:background-color="#ffffff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 style:font-weight-complex="bold"/>
    </style:style>
    <style:style style:name="T3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4" style:family="text">
      <style:text-properties style:font-name="Arial1" fo:font-size="12pt" fo:font-style="italic" style:font-name-asian="Times New Roman1" style:font-size-asian="12pt" style:language-asian="ru" style:country-asian="RU" style:font-style-asian="italic" style:font-name-complex="Arial2" style:font-size-complex="12pt"/>
    </style:style>
    <style:style style:name="T5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6" style:family="text"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letter-spacing="-0.002cm" style:font-name-asian="Times New Roman1" style:font-size-asian="10pt" style:language-asian="ru" style:country-asian="RU" style:font-name-complex="Arial2" style:font-size-complex="10pt"/>
    </style:style>
    <style:style style:name="T8" style:family="text">
      <style:text-properties style:font-name="Arial1" fo:font-size="10pt" fo:letter-spacing="-0.002cm" fo:background-color="#ffff00" style:font-name-asian="Times New Roman1" style:font-size-asian="10pt" style:language-asian="ru" style:country-asian="RU" style:font-name-complex="Arial2" style:font-size-complex="10pt"/>
    </style:style>
    <style:style style:name="T9" style:family="text">
      <style:text-properties style:font-name="Arial1" fo:font-size="10pt" fo:letter-spacing="-0.002cm" fo:background-color="#ffff00" style:font-size-asian="10pt" style:font-name-complex="Arial2" style:font-size-complex="10pt"/>
    </style:style>
    <style:style style:name="T10" style:family="text">
      <style:text-properties style:font-name="Arial1" fo:font-size="10pt" fo:letter-spacing="-0.002cm" style:font-size-asian="10pt" style:font-name-complex="Arial2" style:font-size-complex="10pt"/>
    </style:style>
    <style:style style:name="T11" style:family="text">
      <style:text-properties style:font-name="Arial1" fo:font-size="10pt" fo:background-color="#ffff00" style:font-size-asian="10pt" style:font-name-complex="Arial2" style:font-size-complex="10pt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14" style:family="text">
      <style:text-properties fo:language="en" fo:country="US"/>
    </style:style>
    <style:style style:name="T15" style:family="text">
      <style:text-properties style:font-name="Arial"/>
    </style:style>
    <style:style style:name="T16" style:family="text">
      <style:text-properties fo:font-size="12pt" style:font-name-asian="Times New Roman1" style:font-size-asian="12pt" style:language-asian="ru" style:country-asian="RU" style:font-name-complex="Arial2" style:font-size-complex="12pt"/>
    </style:style>
    <style:style style:name="T17" style:family="text">
      <style:text-properties fo:font-size="12pt" style:font-name-asian="Times New Roman1" style:font-size-asian="12pt" style:language-asian="ru" style:country-asian="RU" style:font-name-complex="Arial2" style:font-size-complex="12pt" style:font-weight-complex="bold"/>
    </style:style>
    <style:style style:name="T18" style:family="text">
      <style:text-properties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19" style:family="text">
      <style:text-properties fo:font-size="12pt" fo:font-style="italic" style:font-name-asian="Times New Roman1" style:font-size-asian="12pt" style:language-asian="ru" style:country-asian="RU" style:font-style-asian="italic" style:font-name-complex="Arial2" style:font-size-complex="12pt"/>
    </style:style>
    <style:style style:name="T20" style:family="text">
      <style:text-properties style:font-name-asian="Times New Roman1" style:language-asian="ru" style:country-asian="RU" style:font-name-complex="Arial2"/>
    </style:style>
    <style:style style:name="T21" style:family="text">
      <style:text-properties style:font-name-asian="Times New Roman1" style:language-asian="ru" style:country-asian="RU" style:font-name-complex="Arial2" style:font-weight-complex="bold"/>
    </style:style>
    <style:style style:name="T22" style:family="text">
      <style:text-properties fo:font-weight="bold" style:font-name-asian="Times New Roman1" style:language-asian="ru" style:country-asian="RU" style:font-weight-asian="bold" style:font-name-complex="Arial2"/>
    </style:style>
    <style:style style:name="T23" style:family="text">
      <style:text-properties fo:font-style="italic" style:font-name-asian="Times New Roman1" style:language-asian="ru" style:country-asian="RU" style:font-style-asian="italic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8"/>ПОСТАНОВЛЕНИЕ <text:s text:c="16339"/></text:p>
      <text:p text:style-name="P13"><text:s/>АДМИНИСТРАЦИИ КАРПОВСКОГО СЕЛЬСКОГО ПОСЕЛЕНИЯ</text:p>
      <text:p text:style-name="P13">ГОРОДИЩЕНСКОГО МУНИЦИПАЛЬНОГО РАЙОНА</text:p>
      <text:p text:style-name="P3">________________________________________________________________________</text:p>
      <text:p text:style-name="P3"><text:s/></text:p>
      <text:p text:style-name="P3"><text:s text:c="4"/>от <text:s/>15.01.2021 г. <text:s text:c="81"/>№ <text:s/>2</text:p>
      <text:p text:style-name="P8"/>
      <text:p text:style-name="P28">Об утверждении реестра <text:s/>муниципальных услуг администрации Карповского сельского поселения.</text:p>
      <text:p text:style-name="P3"><text:s/></text:p>
      <text:p text:style-name="P1"><text:span text:style-name="T1"><text:s text:c="4"/>В соответствии со статьей 11 Федерального закона </text:span><text:span text:style-name="T2">от 27 июля 2010 № 210-ФЗ</text:span><text:span text:style-name="T1"> «</text:span><text:span text:style-name="T2">Об организации предоставления государственных и муниципальных услуг</text:span><text:span text:style-name="T1">», руководствуясь Уставом Карповского <text:s/>сельского поселения</text:span></text:p>
      <text:p text:style-name="P3"/>
      <text:p text:style-name="P3">ПОСТАНОВЛ<text:span text:style-name="T15">ЯЮ:</text:span></text:p>
      <text:p text:style-name="P48"/>
      <text:list xml:id="list8873434344210154447" text:style-name="WWNum3">
        <text:list-item>
          <text:p text:style-name="P10"><text:span text:style-name="T20">Утвердить</text:span><text:span text:style-name="T22"> </text:span><text:span text:style-name="T20">реестр муниципальных услуг </text:span><text:span text:style-name="T21"><text:s/></text:span><text:span text:style-name="T20">администрации Карповского сельского поселения Городищенского муниципального района Волгоградской области согласно приложению №1 <text:s/>к настоящему постановлению.</text:span></text:p>
        </text:list-item>
      </text:list>
      <text:h text:style-name="P29" text:outline-level="1">2. Признать утратившим силу постановление администрации Карповского сельского поселения Городищенского муниципального района Волгоградской области от 12.11.2018 г. № 78 <text:s/>«Об утверждении реестра <text:s/>муниципальных услуг администрации Карповского сельского поселения».</text:h>
      <text:h text:style-name="P29" text:outline-level="1"><text:s text:c="6"/>3. Назначить ответственными за <text:s/>формирование и ведение реестра муниципальных услуг: заместителя Главы администрации Карповского сельского поселения Г.А.Княжеченко, ведущих специалистов администрации Карповского <text:s/>сельского поселения Н.А.Мусийчук, Н.А.Фетисову, К.А.Фролову</text:h>
      <text:p text:style-name="P30">4. Настоящее постановление <text:s/>разместить на официальном сайте муниципального образования .</text:p>
      <text:p text:style-name="P30">5. Контроль, за исполнением настоящего постановления оставляю за собой.</text:p>
      <text:p text:style-name="P23"/>
      <text:p text:style-name="P23">Глава Карповского</text:p>
      <text:p text:style-name="P26"><text:span text:style-name="T20">сельского поселения <text:s text:c="74"/>А.В. Порублев</text:span><text:span text:style-name="T23">.</text:span></text:p>
      <text:p text:style-name="P25"/>
      <text:p text:style-name="P24"><text:s text:c="158"/></text:p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Приложение №1</text:p>
      <text:p text:style-name="P31"><text:s text:c="163"/></text:p>
      <text:p text:style-name="P31"><text:s text:c="2"/>к Постановлению Администрации</text:p>
      <text:p text:style-name="P31"><text:s/>Карповского сельского поселения</text:p>
      <text:p text:style-name="P31">«Об утверждении реестра муниципальных услуг</text:p>
      <text:p text:style-name="P31">Карповского сельского поселения»</text:p>
      <text:p text:style-name="P31"><text:s/>№ <text:s/>2 от <text:s/>15.01.2021г</text:p>
      <text:p text:style-name="P5"/>
      <text:p text:style-name="P9"/>
      <text:p text:style-name="P32">Реестр</text:p>
      <text:p text:style-name="P6">муниципальных услуг</text:p>
      <text:p text:style-name="P6">Карповского <text:s/>сельского поселения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h text:style-name="P34" text:outline-level="1"><text:bookmark-start text:name="_Toc268594429"/>№ п/п<text:bookmark-end text:name="_Toc268594429"/></text:h>
          </table:table-cell>
          <table:table-cell table:style-name="Таблица1.A1" office:value-type="string">
            <text:h text:style-name="P34" text:outline-level="1"><text:bookmark-start text:name="_Toc268594430"/>Наименование муниципальной услуги<text:bookmark-end text:name="_Toc268594430"/></text:h>
          </table:table-cell>
          <table:table-cell table:style-name="Таблица1.A1" office:value-type="string">
            <text:h text:style-name="P34" text:outline-level="1"><text:bookmark-start text:name="_Toc268594431"/>Содержание <text:s text:c="2"/>муниципальной услуги<text:bookmark-end text:name="_Toc268594431"/></text:h>
          </table:table-cell>
          <table:table-cell table:style-name="Таблица1.A1" office:value-type="string">
            <text:h text:style-name="P34" text:outline-level="1">Номер и дата Постановления</text:h>
          </table:table-cell>
          <table:table-cell table:style-name="Таблица1.A1" office:value-type="string">
            <text:h text:style-name="P34" text:outline-level="1">Наименование органа, представляющего муниципальную услугу</text:h>
          </table:table-cell>
        </table:table-row>
        <table:table-row table:style-name="Таблица1.2">
          <table:table-cell table:style-name="Таблица1.A1" office:value-type="string">
            <text:h text:style-name="P34" text:outline-level="1"><text:bookmark-start text:name="_Toc268594437"/>1<text:bookmark-end text:name="_Toc268594437"/></text:h>
          </table:table-cell>
          <table:table-cell table:style-name="Таблица1.A1" office:value-type="string">
            <text:h text:style-name="P34" text:outline-level="1"><text:bookmark-start text:name="_Toc268594438"/>2<text:bookmark-end text:name="_Toc268594438"/></text:h>
          </table:table-cell>
          <table:table-cell table:style-name="Таблица1.A1" office:value-type="string">
            <text:h text:style-name="P34" text:outline-level="1"><text:bookmark-start text:name="_Toc268594439"/>3<text:bookmark-end text:name="_Toc268594439"/></text:h>
          </table:table-cell>
          <table:table-cell table:style-name="Таблица1.A1" office:value-type="string">
            <text:h text:style-name="P34" text:outline-level="1"/>
          </table:table-cell>
          <table:table-cell table:style-name="Таблица1.A1" office:value-type="string">
            <text:h text:style-name="P34" text:outline-level="1">4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1.</text:h>
            <text:h text:style-name="P34" text:outline-level="1">Н.А.</text:h>
          </table:table-cell>
          <table:table-cell table:style-name="Таблица1.A3" office:value-type="string">
            <text:h text:style-name="P36" text:outline-level="1">Утверждение схемы расположения земельного участка на кадастровом плане территории в целях раздела земельного участка, находящегося в муниципальной собственности Карповского сельского поселения</text:h>
          </table:table-cell>
          <table:table-cell table:style-name="Таблица1.A3" office:value-type="string">
            <text:h text:style-name="P36" text:outline-level="1">Утверждение схемы расположения земельного участка на кадастровом плане территории в целях раздела земельного участка, находящегося в муниципальной собственности Карповского сельского поселения</text:h>
          </table:table-cell>
          <table:table-cell table:style-name="Таблица1.A3" office:value-type="string">
            <text:h text:style-name="P35" text:outline-level="1">№ 24 от 11.04.2019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2.</text:h>
            <text:h text:style-name="P34" text:outline-level="1">Н.А.</text:h>
          </table:table-cell>
          <table:table-cell table:style-name="Таблица1.A3" office:value-type="string">
            <text:h text:style-name="P36" text:outline-level="1">Продажа земельных участков, находящихся в муниципальной собственности Карповского сельского поселения без проведения торгов</text:h>
          </table:table-cell>
          <table:table-cell table:style-name="Таблица1.A3" office:value-type="string">
            <text:h text:style-name="P36" text:outline-level="1">Продажа земельных участков, находящихся в муниципаль-ной собственности Карповского сельского поселения без проведения торгов</text:h>
          </table:table-cell>
          <table:table-cell table:style-name="Таблица1.A3" office:value-type="string">
            <text:h text:style-name="P35" text:outline-level="1">№ 68 от 15.11.2019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3.</text:h>
            <text:h text:style-name="P34" text:outline-level="1">Н.А.</text:h>
          </table:table-cell>
          <table:table-cell table:style-name="Таблица1.A3" office:value-type="string">
            <text:h text:style-name="P36" text:outline-level="1">Предоставление земельных участков, находящихся в муниципальной собственности Карповского сельского поселения в безвозмездное пользование</text:h>
          </table:table-cell>
          <table:table-cell table:style-name="Таблица1.A3" office:value-type="string">
            <text:h text:style-name="P36" text:outline-level="1">Предоставление земельных участков, находящихся в муниципальной собственности Карповского сельского поселения в безвозмездное пользование</text:h>
            <text:h text:style-name="P37" text:outline-level="1"/>
          </table:table-cell>
          <table:table-cell table:style-name="Таблица1.A3" office:value-type="string">
            <text:h text:style-name="P35" text:outline-level="1">№ 61 от 16.09.2019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ext:soft-page-break/>
        <table:table-row table:style-name="Таблица1.2">
          <table:table-cell table:style-name="Таблица1.A3" office:value-type="string">
            <text:h text:style-name="P34" text:outline-level="1">4.</text:h>
            <text:h text:style-name="P34" text:outline-level="1">Н.А.</text:h>
          </table:table-cell>
          <table:table-cell table:style-name="Таблица1.A3" office:value-type="string">
            <text:h text:style-name="P33" text:outline-level="1"><text:span text:style-name="T13">Информирование и </text:span><text:span text:style-name="T13">консультирование субъектов малого предпринимательства, сельхозпроизводителей и владельцев личных подсобных хозяйств</text:span></text:h>
          </table:table-cell>
          <table:table-cell table:style-name="Таблица1.A3" office:value-type="string">
            <text:h text:style-name="P33" text:outline-level="1"><text:span text:style-name="T13">Информирование </text:span><text:span text:style-name="T13">и консультирование субъектов малого предпринимательства, сельхозпроизводителей и владельцев личных подсобных хозяйств</text:span></text:h>
          </table:table-cell>
          <table:table-cell table:style-name="Таблица1.A3" office:value-type="string">
            <text:h text:style-name="P40" text:outline-level="1"><text:span text:style-name="T5">№ 72 от </text:span><text:span text:style-name="T5">26.12.2016</text:span></text:h>
          </table:table-cell>
          <table:table-cell table:style-name="Таблица1.A3" office:value-type="string">
            <text:h text:style-name="P20" text:outline-level="1"><text:span text:style-name="T7">Администрация Карповского </text:span><text:span text:style-name="T7">сельского поселения,</text:span>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5.</text:h>
            <text:h text:style-name="P34" text:outline-level="1">Н.А.</text:h>
          </table:table-cell>
          <table:table-cell table:style-name="Таблица1.A3" office:value-type="string">
            <text:h text:style-name="P38" text:outline-level="1">Предоставление водных объектов или их частей, находящихся в собственности Карповского сельского поселения, в пользование на основании договоров водопользования</text:h>
          </table:table-cell>
          <table:table-cell table:style-name="Таблица1.A3" office:value-type="string">
            <text:h text:style-name="P38" text:outline-level="1">Предоставление водных объектов или их частей, находящихся в собственности Карповского сельского поселения, в пользование на основании договоров водопользования</text:h>
          </table:table-cell>
          <table:table-cell table:style-name="Таблица1.A3" office:value-type="string">
            <text:h text:style-name="P35" text:outline-level="1">№ 93 от 16.12.2020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6.</text:h>
            <text:h text:style-name="P34" text:outline-level="1">Н.А.</text:h>
          </table:table-cell>
          <table:table-cell table:style-name="Таблица1.A3" office:value-type="string">
            <text:h text:style-name="P36" text:outline-level="1">Принятие решения о проведении аукциона на право заключения договора аренды земельных участков, находящихся в муниципальной собственности</text:h>
          </table:table-cell>
          <table:table-cell table:style-name="Таблица1.A3" office:value-type="string">
            <text:h text:style-name="P36" text:outline-level="1">Принятие решения о проведении аукциона на право заключения договора аренды земельных участков, находящихся в муниципальной собственности</text:h>
          </table:table-cell>
          <table:table-cell table:style-name="Таблица1.A3" office:value-type="string">
            <text:h text:style-name="P35" text:outline-level="1">№ 65 от 01.11.2019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7.</text:h>
            <text:h text:style-name="P34" text:outline-level="1">Н.А.</text:h>
          </table:table-cell>
          <table:table-cell table:style-name="Таблица1.A3" office:value-type="string">
            <text:h text:style-name="P36" text:outline-level="1">Принятие решения о проведении аукциона по продаже земельных участков, находящихся в муниципальной собственности Карповского сельского поселения</text:h>
          </table:table-cell>
          <table:table-cell table:style-name="Таблица1.A3" office:value-type="string">
            <text:h text:style-name="P36" text:outline-level="1">Принятие решения о проведении аукциона по продаже земельных участков, находящихся в муниципальной собственности Карповского сельского поселения</text:h>
          </table:table-cell>
          <table:table-cell table:style-name="Таблица1.A3" office:value-type="string">
            <text:h text:style-name="P35" text:outline-level="1">№ 72 от 20.11.2019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8.</text:h>
            <text:h text:style-name="P34" text:outline-level="1">Н.А.</text:h>
          </table:table-cell>
          <table:table-cell table:style-name="Таблица1.A3" office:value-type="string">
            <text:h text:style-name="P38" text:outline-level="1">Выдача разрешения на использование земель или земельного участка, находящихся в муниципальной собственности Карповского сельского поселения</text:h>
          </table:table-cell>
          <table:table-cell table:style-name="Таблица1.A3" office:value-type="string">
            <text:h text:style-name="P38" text:outline-level="1">Выдача разрешения на использование земель или земельного участка, находящихся в муниципальной собственности Карповского сельского поселения</text:h>
          </table:table-cell>
          <table:table-cell table:style-name="Таблица1.A3" office:value-type="string">
            <text:h text:style-name="P35" text:outline-level="1">№ 96 от 26.12.2019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9.</text:h>
            <text:h text:style-name="P34" text:outline-level="1">Н.А.</text:h>
          </table:table-cell>
          <table:table-cell table:style-name="Таблица1.A3" office:value-type="string">
            <text:h text:style-name="P33" text:outline-level="1"><text:span text:style-name="T13">Предоставление земельных участков, находящихся в муниципальной собственности </text:span><text:soft-page-break/><text:span text:style-name="T13">Карповского сельского </text:span><text:span text:style-name="T13">поселения в аренду без проведения торгов</text:span></text:h>
          </table:table-cell>
          <table:table-cell table:style-name="Таблица1.A3" office:value-type="string">
            <text:h text:style-name="P33" text:outline-level="1"><text:span text:style-name="T13">Предоставление земельных участков, находящихся в муниципальной </text:span><text:soft-page-break/><text:span text:style-name="T13">собственности </text:span><text:span text:style-name="T13">Карповского сельского поселения в аренду без проведения торгов</text:span></text:h>
          </table:table-cell>
          <table:table-cell table:style-name="Таблица1.A3" office:value-type="string">
            <text:h text:style-name="P35" text:outline-level="1">№ 28/1 от 10.04.2020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10.</text:h>
            <text:h text:style-name="P34" text:outline-level="1">Н.А.</text:h>
          </table:table-cell>
          <table:table-cell table:style-name="Таблица1.A3" office:value-type="string">
            <text:h text:style-name="P36" text:outline-level="1">Предоставление земельных участков, находящихся в муниципальной собственности Карповского сельского поселения Городищенского муниципального района юридическим лицам в собственность бесплатно</text:h>
          </table:table-cell>
          <table:table-cell table:style-name="Таблица1.A3" office:value-type="string">
            <text:h text:style-name="P36" text:outline-level="1">Предоставление земельных участков, находящихся в муниципальной собственности Карповского сельского поселения Городищенского муниципального района юридическим лицам в собственность бесплатно</text:h>
          </table:table-cell>
          <table:table-cell table:style-name="Таблица1.A3" office:value-type="string">
            <text:h text:style-name="P35" text:outline-level="1">№ 51 от 10.07.2020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11.</text:h>
            <text:h text:style-name="P34" text:outline-level="1">Н.А.</text:h>
          </table:table-cell>
          <table:table-cell table:style-name="Таблица1.A3" office:value-type="string">
            <text:h text:style-name="P38" text:outline-level="1">Предоставление земельных участков, находящихся в муниципальной собственности Карповского сельского поселения в постоянное (бессрочное) пользование.</text:h>
          </table:table-cell>
          <table:table-cell table:style-name="Таблица1.A3" office:value-type="string">
            <text:h text:style-name="P38" text:outline-level="1">Предоставление земельных участков, находящихся в муниципальной собственности Карповского сельского поселения в постоянное (бессрочное) пользование.</text:h>
          </table:table-cell>
          <table:table-cell table:style-name="Таблица1.A3" office:value-type="string">
            <text:h text:style-name="P35" text:outline-level="1">№ 64 от 21.10.2020</text:h>
          </table:table-cell>
          <table:table-cell table:style-name="Таблица1.A3" office:value-type="string">
            <text:h text:style-name="P16" text:outline-level="1">Администрация Карповского сельского поселения,</text:h>
          </table:table-cell>
        </table:table-row>
        <table:table-row table:style-name="Таблица1.2">
          <table:table-cell table:style-name="Таблица1.A3" office:value-type="string">
            <text:h text:style-name="P34" text:outline-level="1">12.</text:h>
            <text:h text:style-name="P34" text:outline-level="1">Н.А.</text:h>
          </table:table-cell>
          <table:table-cell table:style-name="Таблица1.A3" office:value-type="string">
            <text:h text:style-name="P38" text:outline-level="1">Предоставление земельных участков, находящихся в муниципальной собственности Карповского сельского поселения, <text:s/>в аренду 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</text:h>
          </table:table-cell>
          <table:table-cell table:style-name="Таблица1.A3" office:value-type="string">
            <text:h text:style-name="P38" text:outline-level="1">Предоставление земельных участков, находящихся в муниципальной собственности Карповского сельского поселения, <text:s/>в аренду 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</text:h>
          </table:table-cell>
          <table:table-cell table:style-name="Таблица1.A3" office:value-type="string">
            <text:h text:style-name="P39" text:outline-level="1">№ 94 от 16.12.2020</text:h>
          </table:table-cell>
          <table:table-cell table:style-name="Таблица1.A3" office:value-type="string">
            <text:h text:style-name="P21" text:outline-level="1">Администрация Карповского сельского поселения,</text:h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18">13</text:p>
            <text:p text:style-name="P18"/>
            <text:p text:style-name="P18"/>
            <text:p text:style-name="P18">Г.А.</text:p>
            <text:p text:style-name="P18"/>
          </table:table-cell>
          <table:table-cell table:style-name="Таблица1.B15" office:value-type="string">
            <text:p text:style-name="P18">Выдача документа о присвоении наименований улицам, площадям и иным территориям проживания граждан в Карповском сельском поселении, а так же об <text:s/>установлении нумерации домов, расположенных на территории Карповского с/п.</text:p>
          </table:table-cell>
          <table:table-cell table:style-name="Таблица1.B15" office:value-type="string">
            <text:p text:style-name="P18">Выдача документа о присвоении наименований улицам, площадям и иным территориям проживания граждан в Карповском сельском поселении, а так же об <text:s/>установлении нумерации домов, расположенных на территории Карповского с/п.</text:p>
          </table:table-cell>
          <table:table-cell table:style-name="Таблица1.A1" office:value-type="string">
            <text:p text:style-name="P18">№ 66 от 26.12.2012г.</text:p>
          </table:table-cell>
          <table:table-cell table:style-name="Таблица1.A1" office:value-type="string">
            <text:h text:style-name="P19" text:outline-level="1">Администрация Карповского сельского поселения,</text:h>
          </table:table-cell>
        </table:table-row>
        <table:table-row table:style-name="Таблица1.16">
          <table:table-cell table:style-name="Таблица1.A1" office:value-type="string">
            <text:p text:style-name="P18">14</text:p>
            <text:p text:style-name="P18"/>
            <text:p text:style-name="P18"/>
            <text:p text:style-name="P18">Г.А..</text:p>
          </table:table-cell>
          <table:table-cell table:style-name="Таблица1.A1" office:value-type="string">
            <text:p text:style-name="P18">Выдача заверенных копий документов</text:p>
          </table:table-cell>
          <table:table-cell table:style-name="Таблица1.A1" office:value-type="string">
            <text:p text:style-name="P18">Выдача заверенных копий документов</text:p>
          </table:table-cell>
          <table:table-cell table:style-name="Таблица1.A1" office:value-type="string">
            <text:p text:style-name="P18">№57 от 02.10.2013г.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15">
          <table:table-cell table:style-name="Таблица1.A1" office:value-type="string">
            <text:p text:style-name="P18">15</text:p>
            <text:p text:style-name="P18"/>
            <text:p text:style-name="P18"/>
            <text:p text:style-name="P18">Г.А..</text:p>
          </table:table-cell>
          <table:table-cell table:style-name="Таблица1.A1" office:value-type="string">
            <text:p text:style-name="P46">Выдача копий муниципальных правовых актов Администрации Карповского сельского поселения</text:p>
          </table:table-cell>
          <table:table-cell table:style-name="Таблица1.A1" office:value-type="string">
            <text:p text:style-name="P46">Выдача копий муниципальных правовых актов Администрации Карповского сельского поселения</text:p>
          </table:table-cell>
          <table:table-cell table:style-name="Таблица1.A1" office:value-type="string">
            <text:p text:style-name="P46">№3 от 13.01.2014г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18">
          <table:table-cell table:style-name="Таблица1.A1" office:value-type="string">
            <text:p text:style-name="P45">16</text:p>
            <text:p text:style-name="P45"/>
            <text:p text:style-name="P45">Н.А.</text:p>
          </table:table-cell>
          <table:table-cell table:style-name="Таблица1.A1" office:value-type="string">
            <text:p text:style-name="P46">Заключение договоров социального найма</text:p>
          </table:table-cell>
          <table:table-cell table:style-name="Таблица1.A1" office:value-type="string">
            <text:p text:style-name="P46">Заключение договоров социального найма</text:p>
          </table:table-cell>
          <table:table-cell table:style-name="Таблица1.A1" office:value-type="string">
            <text:p text:style-name="P46">№ 76 от</text:p>
            <text:p text:style-name="P46">05.12.2014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15">
          <table:table-cell table:style-name="Таблица1.A1" office:value-type="string">
            <text:p text:style-name="P45">17</text:p>
            <text:p text:style-name="P45"/>
            <text:p text:style-name="P45">Н.А.</text:p>
          </table:table-cell>
          <table:table-cell table:style-name="Таблица1.A1" office:value-type="string">
            <text:p text:style-name="P46">Заключение договоров на передачу жилого муниципального фонда в собственность граждан РФ</text:p>
          </table:table-cell>
          <table:table-cell table:style-name="Таблица1.A1" office:value-type="string">
            <text:p text:style-name="P46">Заключение договоров на передачу жилого муниципального фонда в собственность граждан РФ</text:p>
          </table:table-cell>
          <table:table-cell table:style-name="Таблица1.A1" office:value-type="string">
            <text:p text:style-name="P46">№ 80 <text:s/>от</text:p>
            <text:p text:style-name="P46">05.12.2014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0">
          <table:table-cell table:style-name="Таблица1.A1" office:value-type="string">
            <text:p text:style-name="P45">18</text:p>
            <text:p text:style-name="P45"/>
            <text:p text:style-name="P45"/>
            <text:p text:style-name="P45">Н.А.</text:p>
          </table:table-cell>
          <table:table-cell table:style-name="Таблица1.A1" office:value-type="string">
            <text:p text:style-name="P46">Передача муниципального имущества в аренду, безвозмездное пользование, продление действующих договоров, изменение действующих договоров на территории Карповского сельского поселения</text:p>
          </table:table-cell>
          <table:table-cell table:style-name="Таблица1.A1" office:value-type="string">
            <text:p text:style-name="P47"><text:span text:style-name="T12">Передача муниципального имущества в аренду, безвозмездное пользование, продление действующих договоров, изменение действующих договоров на территории Карповского сельского </text:span><text:soft-page-break/><text:span text:style-name="T12">поселения</text:span></text:p>
          </table:table-cell>
          <table:table-cell table:style-name="Таблица1.A1" office:value-type="string">
            <text:p text:style-name="P46">№ 78 от</text:p>
            <text:p text:style-name="P46">05.12.2014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15">
          <table:table-cell table:style-name="Таблица1.A1" office:value-type="string">
            <text:p text:style-name="P45">19</text:p>
            <text:p text:style-name="P45"/>
            <text:p text:style-name="P45">Н.А..</text:p>
          </table:table-cell>
          <table:table-cell table:style-name="Таблица1.B15" office:value-type="string">
            <text:p text:style-name="P45">Принятие документов, а также выдача решений о переводе или об отказе в переводе жилого помещения в нежилое или нежилого помещения в жилое помещение</text:p>
          </table:table-cell>
          <table:table-cell table:style-name="Таблица1.B15" office:value-type="string">
            <text:p text:style-name="P45">Принятие документов, а также выдача решений о переводе или об отказе в переводе жилого помещения в нежилое или нежилого помещения в жилое помещение</text:p>
          </table:table-cell>
          <table:table-cell table:style-name="Таблица1.A1" office:value-type="string">
            <text:p text:style-name="P45">№ 49 от</text:p>
            <text:p text:style-name="P45">01.08.2018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15">
          <table:table-cell table:style-name="Таблица1.A1" office:value-type="string">
            <text:p text:style-name="P45">20</text:p>
            <text:p text:style-name="P45">Н.А..</text:p>
          </table:table-cell>
          <table:table-cell table:style-name="Таблица1.B15" office:value-type="string">
            <text:p text:style-name="P45"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Таблица1.B15" office:value-type="string">
            <text:p text:style-name="P45"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Таблица1.A1" office:value-type="string">
            <text:p text:style-name="P45">№ 107 от</text:p>
            <text:p text:style-name="P45">19.12.2018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15">
          <table:table-cell table:style-name="Таблица1.A1" office:value-type="string">
            <text:p text:style-name="P45">2<text:span text:style-name="T14">1</text:span>.</text:p>
            <text:p text:style-name="P45">Н.А.</text:p>
          </table:table-cell>
          <table:table-cell table:style-name="Таблица1.B15" office:value-type="string">
            <text:p text:style-name="P47"><text:span text:style-name="T10">Признание помещений жилыми помещениями, жилых помещений пригодными (непригодными) для проживания и многоквартирных домов </text:span><text:span text:style-name="T10">аварийными и подлежащими сносу или реконструкции.</text:span></text:p>
          </table:table-cell>
          <table:table-cell table:style-name="Таблица1.B15" office:value-type="string">
            <text:p text:style-name="P47"><text:span text:style-name="T10">Признание помещений жилыми помещениями, жилых помещений пригодными (непригодными) </text:span><text:span text:style-name="T10">для проживания и многоквартирных домов аварийными и подлежащими сносу или реконструкции.</text:span></text:p>
          </table:table-cell>
          <table:table-cell table:style-name="Таблица1.A1" office:value-type="string">
            <text:p text:style-name="P45">№68 от 29.10.2020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15">
          <table:table-cell table:style-name="Таблица1.A1" office:value-type="string">
            <text:p text:style-name="P45">2<text:span text:style-name="T14">2</text:span>.</text:p>
            <text:p text:style-name="P45">Н.А.</text:p>
          </table:table-cell>
          <table:table-cell table:style-name="Таблица1.B15" office:value-type="string">
            <text:p text:style-name="P45">Предоставление согласия на строительство, реконструкцию объектов капитального строительства, объектов, предназначенных для осуществления дорожной деятельности, объектов дорожного сервиса, установку <text:soft-page-break/>рекламных конструкций, информационных щитов и указателей в границах придорожных полос автомобильных дорог общего пользования местного значения.</text:p>
          </table:table-cell>
          <table:table-cell table:style-name="Таблица1.B15" office:value-type="string">
            <text:p text:style-name="P45">Предоставление согласия на строительство, реконструкцию объектов капитального строительства, объектов, предназначенных для осуществления <text:soft-page-break/>дорожной деятельности, объектов дорожного сервиса, установку рекламных конструкций, информационных щитов и указателей в границах придорожных полос автомобильных дорог общего пользования местного значения.</text:p>
          </table:table-cell>
          <table:table-cell table:style-name="Таблица1.A1" office:value-type="string">
            <text:p text:style-name="P45">№95 от 16.12.2020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15">
          <table:table-cell table:style-name="Таблица1.A1" office:value-type="string">
            <text:p text:style-name="P18">2<text:span text:style-name="T14">3</text:span></text:p>
            <text:p text:style-name="P18"/>
            <text:p text:style-name="P18">Г.А.</text:p>
          </table:table-cell>
          <table:table-cell table:style-name="Таблица1.B15" office:value-type="string">
            <text:p text:style-name="P18">Выдача справок, выписок из похозяйственной книги</text:p>
          </table:table-cell>
          <table:table-cell table:style-name="Таблица1.B15" office:value-type="string">
            <text:p text:style-name="P18">Выдача справок, выписок из похозяйственной <text:s/>книги</text:p>
          </table:table-cell>
          <table:table-cell table:style-name="Таблица1.A1" office:value-type="string">
            <text:p text:style-name="P18">№67 от 26.12.2012г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6">
          <table:table-cell table:style-name="Таблица1.A1" office:value-type="string">
            <text:p text:style-name="P18">2<text:span text:style-name="T14">4</text:span></text:p>
            <text:p text:style-name="P18"/>
            <text:p text:style-name="P18">Г.А..</text:p>
          </table:table-cell>
          <table:table-cell table:style-name="Таблица1.B15" office:value-type="string">
            <text:p text:style-name="P18">Предоставление информации об объектах культурного наследия регионального или местного значения, находящихся на территории субъекта Российской Федерации и включенных в единый государственный реестр объектов культурного наследия (памятников истории и культуры) народов Российской Федерации</text:p>
          </table:table-cell>
          <table:table-cell table:style-name="Таблица1.B15" office:value-type="string">
            <text:p text:style-name="P27"><text:span text:style-name="T7">Предоставление информации об объектах культурного наследия регионального или местного значения, находящихся на территории субъекта Российской Федерации и включенных в единый государственный реестр объектов </text:span><text:span text:style-name="T7">культурного наследия (памятников истории и культуры)народов Российской Федерации</text:span></text:p>
          </table:table-cell>
          <table:table-cell table:style-name="Таблица1.A1" office:value-type="string">
            <text:p text:style-name="P18">№69 от 26.12.2012г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45">2<text:span text:style-name="T14">5</text:span></text:p>
            <text:p text:style-name="P45"/>
            <text:p text:style-name="P45">Н.А..</text:p>
          </table:table-cell>
          <table:table-cell table:style-name="Таблица1.A1" office:value-type="string">
            <text:p text:style-name="P45">Прием заявлений, документов, а также постановка граждан на учет в качестве нуждающихся в жилых помещениях.</text:p>
          </table:table-cell>
          <table:table-cell table:style-name="Таблица1.A1" office:value-type="string">
            <text:p text:style-name="P45">Прием заявлений, документов, а также постановка граждан на учет в качестве нуждающихся в жилых помещениях.</text:p>
          </table:table-cell>
          <table:table-cell table:style-name="Таблица1.A1" office:value-type="string">
            <text:p text:style-name="P45">№ 81 от</text:p>
            <text:p text:style-name="P45">05.12.2014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45">2<text:span text:style-name="T14">6</text:span></text:p>
            <text:p text:style-name="P45"/>
            <text:p text:style-name="P45">Н.А..</text:p>
          </table:table-cell>
          <table:table-cell table:style-name="Таблица1.A1" office:value-type="string">
            <text:p text:style-name="P45">Предоставление<text:line-break/>информации по жилищным условиям ветеранов ВОВ проживающих в Карповском <text:s/>сельском поселении</text:p>
          </table:table-cell>
          <table:table-cell table:style-name="Таблица1.A1" office:value-type="string">
            <text:p text:style-name="P45">Предоставлении<text:line-break/>информации по жилищным условиям ветеранов ВОВ проживающих в Карповском <text:s/>сельском поселении</text:p>
          </table:table-cell>
          <table:table-cell table:style-name="Таблица1.A1" office:value-type="string">
            <text:p text:style-name="P45">№ 88 от</text:p>
            <text:p text:style-name="P45">09.12.2014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9">
          <table:table-cell table:style-name="Таблица1.A1" office:value-type="string">
            <text:p text:style-name="P45">2<text:span text:style-name="T14">7</text:span></text:p>
            <text:p text:style-name="P45"/>
            <text:p text:style-name="P45">Н.А..</text:p>
          </table:table-cell>
          <table:table-cell table:style-name="Таблица1.A1" office:value-type="string">
            <text:p text:style-name="P45">Выдача разрешений на вырубку зеленых насаждений.</text:p>
          </table:table-cell>
          <table:table-cell table:style-name="Таблица1.A1" office:value-type="string">
            <text:p text:style-name="P45">Выдача разрешений на вырубку зеленых насаждений.</text:p>
          </table:table-cell>
          <table:table-cell table:style-name="Таблица1.A1" office:value-type="string">
            <text:p text:style-name="P45">№83 от</text:p>
            <text:p text:style-name="P45">05.04.2014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18">2<text:span text:style-name="T14">8</text:span></text:p>
            <text:p text:style-name="P18">Н.А.</text:p>
          </table:table-cell>
          <table:table-cell table:style-name="Таблица1.A1" office:value-type="string">
            <text:p text:style-name="P18">Рассмотрение предложений о включении мест размещения нестационарных торговых объектов в схему размещения нестационарных торговых объектов</text:p>
          </table:table-cell>
          <table:table-cell table:style-name="Таблица1.A1" office:value-type="string">
            <text:p text:style-name="P18">Рассмотрение предложений о включении мест размещения нестационарных торговых объектов в схему размещения нестационарных торговых объектов</text:p>
          </table:table-cell>
          <table:table-cell table:style-name="Таблица1.A1" office:value-type="string">
            <text:p text:style-name="P18">№ 4 от 17.01.2017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17">29</text:p>
            <text:p text:style-name="P18">Н.А..</text:p>
          </table:table-cell>
          <table:table-cell table:style-name="Таблица1.A1" office:value-type="string">
            <text:p text:style-name="P18">Заключение договора на размещение неста-</text:p>
            <text:p text:style-name="P18">ционарных торго-вых <text:s/>объектов на территории поселения</text:p>
          </table:table-cell>
          <table:table-cell table:style-name="Таблица1.A1" office:value-type="string">
            <text:p text:style-name="P18">Заключение договора на размещение неста-</text:p>
            <text:p text:style-name="P18">ционарных торго-вых <text:s/>объектов на территории поселения</text:p>
          </table:table-cell>
          <table:table-cell table:style-name="Таблица1.A1" office:value-type="string">
            <text:p text:style-name="P18">№ 5 от</text:p>
            <text:p text:style-name="P18">17.01.2017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18">3<text:span text:style-name="T14">0</text:span></text:p>
            <text:p text:style-name="P18">Н.А.</text:p>
          </table:table-cell>
          <table:table-cell table:style-name="Таблица1.A1" office:value-type="string">
            <text:p text:style-name="P18">Признание у граждан наличия оснований для признания нуждающимися в жилых помещениях, предоставляемых <text:s/>по договорам социального найма</text:p>
          </table:table-cell>
          <table:table-cell table:style-name="Таблица1.A1" office:value-type="string">
            <text:p text:style-name="P18">Признание у граждан наличия оснований для признания нуждающимися в жилых помещениях, предоставляемых <text:s/>по договорам социального найма</text:p>
          </table:table-cell>
          <table:table-cell table:style-name="Таблица1.A1" office:value-type="string">
            <text:p text:style-name="P18">№ 13 от</text:p>
            <text:p text:style-name="P18">01.02.2017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18">3<text:span text:style-name="T14">1</text:span></text:p>
            <text:p text:style-name="P18">Н.А.</text:p>
          </table:table-cell>
          <table:table-cell table:style-name="Таблица1.A1" office:value-type="string">
            <text:p text:style-name="P18">Признание граждан малоимущими в целях постановки на учет в качестве нуждающихся в жилых помещениях, предоставляемых по договорам социального найма</text:p>
          </table:table-cell>
          <table:table-cell table:style-name="Таблица1.A1" office:value-type="string">
            <text:p text:style-name="P18">Признание граждан малоимущими в целях постановки на учет в качестве нуждающихся в жилых помещениях, предоставляемых по договорам социального найма</text:p>
          </table:table-cell>
          <table:table-cell table:style-name="Таблица1.A1" office:value-type="string">
            <text:p text:style-name="P18">№ 14 от</text:p>
            <text:p text:style-name="P18">01.02.2017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18">3<text:span text:style-name="T14">2</text:span></text:p>
            <text:p text:style-name="P18">Н.А.</text:p>
          </table:table-cell>
          <table:table-cell table:style-name="Таблица1.A1" office:value-type="string">
            <text:p text:style-name="P18">Выдача разрешения (ордера) на проведение земляных работ</text:p>
          </table:table-cell>
          <table:table-cell table:style-name="Таблица1.A1" office:value-type="string">
            <text:p text:style-name="P18">Выдача разрешения (ордера) на проведение земляных работ</text:p>
          </table:table-cell>
          <table:table-cell table:style-name="Таблица1.A1" office:value-type="string">
            <text:p text:style-name="P18">№ 30 от</text:p>
            <text:p text:style-name="P18">18.05.2017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18">3<text:span text:style-name="T14">3</text:span>.</text:p>
            <text:p text:style-name="P18">Н.А.</text:p>
          </table:table-cell>
          <table:table-cell table:style-name="Таблица1.A1" office:value-type="string">
            <text:p text:style-name="P18">Предоставление информации об очередности предоставления жилых помещений на условиях социального найма.</text:p>
          </table:table-cell>
          <table:table-cell table:style-name="Таблица1.A1" office:value-type="string">
            <text:p text:style-name="P18">Предоставление информации об очередности предоставления жилых помещений на условиях социального найма.</text:p>
          </table:table-cell>
          <table:table-cell table:style-name="Таблица1.A1" office:value-type="string">
            <text:p text:style-name="P18">№42 от 02.07.2018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18">3<text:span text:style-name="T14">4</text:span>.</text:p>
            <text:p text:style-name="P18">Н.А.</text:p>
          </table:table-cell>
          <table:table-cell table:style-name="Таблица1.A1" office:value-type="string">
            <text:p text:style-name="P18">Заключение договора на размещение нестационарного торгового объекта в месте, определенном схемой размещения нестационарных торговых объектов на территории Карповского сельского поселения, без проведения аукциона.</text:p>
          </table:table-cell>
          <table:table-cell table:style-name="Таблица1.A1" office:value-type="string">
            <text:p text:style-name="P18">Заключение договора на размещение нестационарного торгового объекта в месте, определенном схемой размещения нестационарных торговых объектов на территории Карповского сельского поселения, без проведения аукциона.</text:p>
          </table:table-cell>
          <table:table-cell table:style-name="Таблица1.A1" office:value-type="string">
            <text:p text:style-name="P18">№34 от 28.04.2020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18">3<text:span text:style-name="T14">5</text:span></text:p>
            <text:p text:style-name="P18">Г.А..</text:p>
          </table:table-cell>
          <table:table-cell table:style-name="Таблица1.A1" office:value-type="string">
            <text:p text:style-name="P18">Предоставление архивных справок, архивных копий, архивных выписок, информационных писем</text:p>
          </table:table-cell>
          <table:table-cell table:style-name="Таблица1.A1" office:value-type="string">
            <text:p text:style-name="P18">Предоставление архивных справок, архивных копий, архивных выписок, информационных писем</text:p>
          </table:table-cell>
          <table:table-cell table:style-name="Таблица1.A1" office:value-type="string">
            <text:p text:style-name="P18">№ 87 от 04.12.2018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18">3<text:span text:style-name="T14">6</text:span></text:p>
            <text:p text:style-name="P18">Г.А.</text:p>
          </table:table-cell>
          <table:table-cell table:style-name="Таблица1.A1" office:value-type="string">
            <text:p text:style-name="P22">Присвоение, изменение и аннулирование адресов объектов адресации на территории Карповского с/поселения</text:p>
          </table:table-cell>
          <table:table-cell table:style-name="Таблица1.A1" office:value-type="string">
            <text:p text:style-name="P22">Присвоение, изменение и аннулирование адресов объектов адресации на территории Карповского с/поселения</text:p>
          </table:table-cell>
          <table:table-cell table:style-name="Таблица1.A1" office:value-type="string">
            <text:p text:style-name="P27"><text:span text:style-name="T7">№ 86 от 04.</text:span><text:bookmark text:name="_GoBack"/><text:span text:style-name="T7">12.2018</text:span></text:p>
          </table:table-cell>
          <table:table-cell table:style-name="Таблица1.A1" office:value-type="string">
            <text:p text:style-name="P44">Администрация Карповского сельского поселения</text:p>
          </table:table-cell>
        </table:table-row>
        <table:table-row table:style-name="Таблица1.27">
          <table:table-cell table:style-name="Таблица1.A1" office:value-type="string">
            <text:p text:style-name="P18">3<text:span text:style-name="T14">7</text:span></text:p>
            <text:p text:style-name="P18">К.А.</text:p>
          </table:table-cell>
          <table:table-cell table:style-name="Таблица1.A1" office:value-type="string">
            <text:p text:style-name="P46">Предоставление выписки (информации) об объектах учета из реестра муниципального имущества Администрации <text:s/>Карповского сельского поселения Городищенского муниципального района Волгоградской области.</text:p>
          </table:table-cell>
          <table:table-cell table:style-name="Таблица1.A1" office:value-type="string">
            <text:p text:style-name="P46">Предоставление выписки (информации) об объектах учета из реестра муниципального имущества Администрации <text:s/>Карповского сельского поселения Городищенского муниципального района Волгоградской области.</text:p>
          </table:table-cell>
          <table:table-cell table:style-name="Таблица1.A1" office:value-type="string">
            <text:p text:style-name="P46">№51 от 02.08.2018г.</text:p>
          </table:table-cell>
          <table:table-cell table:style-name="Таблица1.A1" office:value-type="string">
            <text:p text:style-name="P46">Администрация Карповского сельского поселения</text:p>
          </table:table-cell>
        </table:table-row>
      </table:table>
      <text:p text:style-name="P7"/>
      <text:p text:style-name="P7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6</meta:editing-cycles>
    <meta:print-date>2021-01-19T10:32:57.77</meta:print-date>
    <meta:creation-date>2021-01-18T11:15:00</meta:creation-date>
    <dc:date>2021-01-19T10:37:34.37</dc:date>
    <meta:editing-duration>PT1H1M37S</meta:editing-duration>
    <meta:generator>OpenOffice/4.1.4$Win32 OpenOffice.org_project/414m5$Build-9788</meta:generator>
    <meta:document-statistic meta:table-count="1" meta:image-count="0" meta:object-count="0" meta:page-count="10" meta:paragraph-count="273" meta:word-count="1732" meta:character-count="31819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